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2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1"/>
      <style:text-properties style:text-position="0% 100%" style:font-name="Arial" style:font-name-asian="Arial1" style:font-name-complex="Arial1"/>
    </style:style>
    <style:style style:name="T1" style:family="text">
      <style:text-properties style:text-position="0% 100%" style:font-name="Verdana" style:font-name-asian="Verdana1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officeooo:rsid="000b9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2"/>
      <text:p text:style-name="P9"><text:span text:style-name="T2"><text:s text:c="78"/></text:span><draw:frame draw:style-name="fr1" draw:name="image1.png" text:anchor-type="as-char" svg:width="2.09cm" svg:height="2.057cm" draw:z-index="0"><draw:image xlink:href="Pictures/10000000000000E1000000EB80FC42561EC14F01.png" xlink:type="simple" xlink:show="embed" xlink:actuate="onLoad" draw:mime-type="image/png"/></draw:frame><text:span text:style-name="T2"><text:s text:c="94"/></text:span></text:p>
      <text:p text:style-name="P12"><text:s text:c="2"/>PODER JUDICIÁRIO</text:p>
      <text:p text:style-name="P12"><text:s text:c="2"/>JUSTIÇA DO TRABALHO</text:p>
      <text:p text:style-name="P12">TRIBUNAL REGIONAL DO TRABALHO DA SEXTA REGIÃO</text:p>
      <text:p text:style-name="P12"><text:s text:c="7"/>SECRETARIA DE GESTÃO DE PESSOAS</text:p>
      <text:p text:style-name="P11"/>
      <text:p text:style-name="P10"/>
      <text:p text:style-name="P11"/>
      <text:p text:style-name="P7"><text:s text:c="42"/>PORTARIA TRT6 – GP nº. 830/2023 </text:p>
      <text:p text:style-name="P7"/>
      <text:p text:style-name="P7"/>
      <text:p text:style-name="P7">A EXCELENTÍSSIMA DESEMBARGADORA PRESIDENTE DO TRIBUNAL REGIONAL DO TRABALHO DA SEXTA REGIÃO, no uso de suas atribuições legais e regimentais, e tendo em vista o contido no PROAD n.º 25508/2023, </text:p>
      <text:p text:style-name="P7"/>
      <text:p text:style-name="P7"/>
      <text:p text:style-name="P7">RESOLVE: </text:p>
      <text:p text:style-name="P7"/>
      <text:p text:style-name="P7"/>
      <text:p text:style-name="P7"/>
      <text:p text:style-name="P6"><text:span text:style-name="T4">REMOVER</text:span><text:span text:style-name="T3">, a pedido, o servidor </text:span><text:span text:style-name="T4">LUIZ ANTÔNIO ACCIOLY PERRELL</text:span><text:span text:style-name="T3">I, ocupante do cargo de Técnico Judiciário, Área Administrativa, da Seção de Sustentação de Sistemas Administrativos para o Núcleo de Gestão Negocial do Sistema SIGEP e </text:span><text:span text:style-name="T4">DESIGNÁ-LO</text:span><text:span text:style-name="T3"> para exercer, na condição de substituto legal, a função comissionada FC-6 de Chefe do Núcleo de Gestão Negocial do Sistema SIGEP (Código 3514), em todos os afastamentos legais e eventuais do servidor titular, CARLOS EDUARDO BARROSO DE MORAES BACALHAU, em consonância com o disposto no artigo 38 da Lei n.º 8.112/90 c/c a Resolução Administrativa TRT6 n.º 17/2016. </text:span></text:p>
      <text:p text:style-name="P7"/>
      <text:p text:style-name="P7"/>
      <text:p text:style-name="P7">Esta Portaria produzirá efeitos a partir de 18.12.2023. </text:p>
      <text:p text:style-name="P7"/>
      <text:p text:style-name="P7"/>
      <text:p text:style-name="P7"/>
      <text:p text:style-name="P7">Dê-se ciência e cumpra-se. </text:p>
      <text:p text:style-name="P7"/>
      <text:p text:style-name="P7"/>
      <text:p text:style-name="P7"/>
      <text:p text:style-name="P7">Recife, <text:span text:style-name="T5">18 </text:span>de dezembro de 2023. </text:p>
      <text:p text:style-name="P7"/>
      <text:p text:style-name="P7"/>
      <text:p text:style-name="P7"/>
      <text:p text:style-name="P8">NISE PEDROSO LINS DE SOUSA </text:p>
      <text:p text:style-name="P6"><text:span text:style-name="T3">Desembargadora Presidente do TRT da 6ª Região</text:span><text:span text:style-name="T1"> <text:s text:c="43"/></text:span></text:p>
      <text:p text:style-name="P5"><text:s text:c="43"/></text:p>
      <text:p text:style-name="P4"><text:s text:c="43"/></text:p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12-19T10:09:32.675000000</dc:date>
    <meta:editing-duration>PT17S</meta:editing-duration>
    <meta:editing-cycles>1</meta:editing-cycles>
    <meta:document-statistic meta:table-count="0" meta:image-count="1" meta:object-count="0" meta:page-count="1" meta:paragraph-count="17" meta:word-count="176" meta:character-count="1491" meta:non-whitespace-character-count="963"/>
  </office:meta>
</office:document-meta>
</file>