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0" text:outline-level="1">PODER JUDICIÁRIO</text:h>
      <text:h text:style-name="P10" text:outline-level="1">JUSTIÇA DO TRABALHO</text:h>
      <text:h text:style-name="P10" text:outline-level="1">TRIBUNAL REGIONAL DO TRABALHO – SEXTA REGIÃO</text:h>
      <text:h text:style-name="P10" text:outline-level="1">GABINETE DA PRESIDÊNCIA</text:h>
      <text:h text:style-name="P3" text:outline-level="1"/>
      <text:h text:style-name="P4" text:outline-level="1"><text:span text:style-name="T4"><text:s text:c="32"/></text:span><text:span text:style-name="T3">PORTARIA TRT6– GP N.º</text:span><text:span text:style-name="T5"> 828</text:span><text:span text:style-name="T3">/202</text:span><text:span text:style-name="T5">4</text:span></text:h>
      <text:h text:style-name="P3" text:outline-level="1"/>
      <text:h text:style-name="P7" text:outline-level="1"><text:span text:style-name="T6">A DESEMBARGADORA PRESIDENTE DO TRIBUNAL REGIONAL DO TRABALHO DA SEXTA REGIÃO</text:span><text:span text:style-name="T7">, no uso de suas atribuições legais e regimentais, tendo em vista o contido no</text:span><text:span text:style-name="T2"> PROAD </text:span><text:span text:style-name="T7">nº 27404</text:span><text:span text:style-name="T2">/202</text:span><text:span text:style-name="T7">4</text:span><text:span text:style-name="T2">,</text:span></text:h>
      <text:h text:style-name="P11" text:outline-level="1">R   E   S   O   L   V   E:</text:h>
      <text:h text:style-name="P5" text:outline-level="1"><text:span text:style-name="T6">AUTORIZAR</text:span><text:span text:style-name="T7"> o pagamento da substituição do cargo em comissão CJ-4 de Diretor-Geral (Código 852) ao servidor </text:span><text:span text:style-name="T6">SÉRGIO RICARDO BATISTA MELLO</text:span><text:span text:style-name="T7">,</text:span><text:span text:style-name="T6"> </text:span><text:span text:style-name="T7">ocupante do cargo de Técnico Judiciário, Área Administrativa, lotado na Secretaria Administrativa, no período de 12 a 14.11.2024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h>
      <text:h text:style-name="P9" text:outline-level="1">Publique-se.</text:h>
      <text:h text:style-name="P6" text:outline-level="1"><text:span text:style-name="T2">Recife, 18</text:span><text:span text:style-name="T7"> </text:span><text:span text:style-name="T2">de </text:span><text:span text:style-name="T7">novembro </text:span><text:span text:style-name="T2">de 202</text:span><text:span text:style-name="T7">4</text:span><text:span text:style-name="T2">.</text:span></text:h>
      <text:h text:style-name="P8" text:outline-level="1"/>
      <text:h text:style-name="P12" text:outline-level="1">NISE PEDROSO LINS DE SOUSA</text:h>
      <text:h text:style-name="P13" text:outline-level="1">Desembargadora Presidente do TRT da 6ª Região</text:h>
      <text:h text:style-name="P12" text:outline-level="1"/>
      <text:h text:style-name="P1" text:outline-level="1"/>
      <text:h text:style-name="P2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61" meta:character-count="1149" meta:non-whitespace-character-count="879"/>
  </office:meta>
</office:document-meta>
</file>