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DA 6ª REGIÃO</text:p>
      <text:p text:style-name="P10">GABINETE DA PRESIDÊNCIA</text:p>
      <text:p text:style-name="P4"/>
      <text:p text:style-name="P13">PORTARIA TRT6 – GP nº. 828/2023</text:p>
      <text:p text:style-name="P5"/>
      <text:p text:style-name="P3"><text:span text:style-name="T3">A EXCELENTÍSSIMA DESEMBARGADORA PRESIDENTE DO TRIBUNAL REGIONAL DO TRABALHO DA SEXTA REGIÃO</text:span><text:span text:style-name="T4">, no uso de suas atribuições legais e regimentais, e tendo em vista o contido no PROAD n.º <text:s/>25810/2023,</text:span></text:p>
      <text:p text:style-name="P14">RESOLVE:</text:p>
      <text:p text:style-name="P3"><text:span text:style-name="T3">I - </text:span><text:span text:style-name="T1">REMOVER </text:span><text:span text:style-name="T2">o servidor </text:span><text:span text:style-name="T1">RICARDO GUTTERRES COSTA</text:span><text:span text:style-name="T2">, ocupante do cargo de Técnico Judiciário, Área Administrativa, da </text:span><text:span text:style-name="T4"><text:s/>CQP – Aguardando Lotação Definitiva </text:span><text:span text:style-name="T2">para a</text:span><text:span text:style-name="T4"> Coordenadoria de Apoio ao Primeiro Grau</text:span><text:span text:style-name="T2">.</text:span></text:p>
      <text:p text:style-name="P3"><text:span text:style-name="T3">II - REMOVER </text:span><text:span text:style-name="T4">a servidora </text:span><text:span text:style-name="T3">BARBARA FERREIRA FRAGOSO CALHEIROS</text:span><text:span text:style-name="T4">, ocupante do cargo de Técnico Judiciário, Área Administrativa, da <text:s/>CQP – Aguardando Lotação Definitiva para a Seção de Qualidade de Processos Organizacionais.</text:span></text:p>
      <text:p text:style-name="P6"/>
      <text:p text:style-name="P12">Esta Portaria surtirá seus efeitos a partir desta data.</text:p>
      <text:p text:style-name="P1"/>
      <text:p text:style-name="P7">Dê-se ciência e cumpra-se.</text:p>
      <text:p text:style-name="P7"/>
      <text:p text:style-name="P7">Recife, 18 de dezembro de 2023.</text:p>
      <text:p text:style-name="P7"/>
      <text:p text:style-name="P7"/>
      <text:p text:style-name="P11">NISE PEDROSO LINS DE SOUSA</text:p>
      <text:p text:style-name="P8">Desembargadora Presidente do TRT da 6ª Região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41" meta:character-count="931" meta:non-whitespace-character-count="798"/>
  </office:meta>
</office:document-meta>
</file>