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827in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.0693in" fo:margin-bottom="0.0827in" loext:contextual-spacing="false" fo:line-height="100%" fo:text-align="center" style:justify-single-word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top="0.0693in" fo:margin-bottom="0.0827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 style:master-page-name="Standard">
      <style:paragraph-properties fo:margin-top="0.0693in" fo:margin-bottom="0.0827in" loext:contextual-spacing="false" fo:line-height="100%" fo:text-align="center" style:justify-single-word="false" style:page-number="1"/>
    </style:style>
    <style:style style:name="P5" style:family="paragraph" style:parent-style-name="Standard">
      <style:paragraph-properties fo:margin-top="0.1945in" fo:margin-bottom="0.1945in" loext:contextual-spacing="false" fo:line-height="100%" fo:text-align="justify" style:justify-single-word="fals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 - GP Nº 827/2024 </text:span></text:p>
      <text:p text:style-name="P2"/>
      <text:p text:style-name="P1"><text:span text:style-name="T3">A DESEMBARGADORA PRESIDENTE DO TRIBUNAL REGIONAL DO TRABALHO DA SEXTA REGIÃO</text:span><text:span text:style-name="T4">, no uso das suas atribuições legais e regimentais, e tendo em vista o contido no PROAD nº 25969/2024,</text:span></text:p>
      <text:p text:style-name="P1"><text:span text:style-name="T3">R E S O L V E: </text:span></text:p>
      <text:p text:style-name="P5"><text:span text:style-name="T3">AUTORIZAR</text:span><text:span text:style-name="T4"> o pagamento da substituição do cargo em comissão CJ-1 de Chefe de Divisão (Código 3586) à servidora </text:span><text:span text:style-name="T3">RAFAELLA GOLZIO DUARTE</text:span><text:span text:style-name="T4">, ocupante do cargo de Técnico Judiciário, Área Administrativa, <text:s/>lotada no 1º Núcleo de Justiça 4.0 - TRT6, no período de 04/11/2024 a 16/11/2024, em decorrência de afastamento legal da titular, Carolina Roberta Pontes Santos, contando-se para fins de registro em seus assentamentos funcionais, com efeitos remuneratórios, de acordo com o disposto na Lei n.° 8.112/90 c/c a Resolução Administrativa TRT6 n.º 17/2016.</text:span></text:p>
      <text:p text:style-name="P1"><text:span text:style-name="T4">Publique-se.</text:span></text:p>
      <text:p text:style-name="P3"/>
      <text:p text:style-name="P1"><text:span text:style-name="T4">Recife, 18 de novembro <text:s/>de 2024.</text:span></text:p>
      <text:p text:style-name="P3"/>
      <text:p text:style-name="P1"><text:span text:style-name="T3">NISE PEDROSO LINS DE SOUSA</text:span></text:p>
      <text:p text:style-name="P1"><text:span text:style-name="T4">Desembargadora Presidente do TRT da 6ª Regiã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normal" style:default-outline-level="">
      <style:paragraph-properties fo:margin-top="0.0693in" fo:margin-bottom="0.0827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9T19:01:00</meta:creation-date>
    <meta:initial-creator>Rogério Freyre Costa</meta:initial-creator>
    <meta:document-statistic meta:table-count="0" meta:image-count="0" meta:object-count="0" meta:page-count="1" meta:paragraph-count="8" meta:word-count="144" meta:character-count="887" meta:non-whitespace-character-count="747"/>
    <meta:generator>LibreOfficeDev/6.0.5.2$Linux_X86_64 LibreOffice_project/</meta:generator>
  </office:meta>
</office:document-meta>
</file>