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in" fo:margin-right="0.0154in" fo:text-indent="0in" style:auto-text-indent="false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827/2023</text:span></text:p>
      <text:p text:style-name="P4"/>
      <text:p text:style-name="P5"><text:span text:style-name="T4">A EXCELENTÍSSIMA DESEMBARGADORA PRESIDENTE DO TRIBUNAL REGIONAL DO TRABALHO DA SEXTA REGIÃO,</text:span><text:span text:style-name="T5"> no uso de suas atribuições legais e regimentais, e tendo em vista o contido no PROAD n.º 25777/2023,</text:span></text:p>
      <text:p text:style-name="P5"><text:span text:style-name="T4">RESOLVE:</text:span></text:p>
      <text:p text:style-name="P5"><text:span text:style-name="T4">I - REMOVER</text:span><text:span text:style-name="T5"> os servidores </text:span><text:span text:style-name="T1">BRUNO FEITOSA MACEDO, MA</text:span><text:span text:style-name="T4">URÍCIO OLIVEIRA DE ANDRADE e VITOR GABRIEL ALVES DE BARROS</text:span><text:span text:style-name="T2">, ocupantes do cargo de Técnico Judiciário, Área Administrativa, Especialidade Agent</text:span><text:span text:style-name="T5">e da Polícia Judicial,</text:span><text:span text:style-name="T2"> d</text:span><text:span text:style-name="T5">a Secretaria de Polícia Judicial para a Seção de Polícia Judicial - Sede;</text:span></text:p>
      <text:p text:style-name="P5"><text:span text:style-name="T4">II -</text:span><text:span text:style-name="T5"> </text:span><text:span text:style-name="T4">REMOVER</text:span><text:span text:style-name="T5"> os servidores </text:span><text:span text:style-name="T4">ALAN RUFINO MATOSO, CAIO BLANC ANWAR DE FIGUEIREDO e RAFAEL BARBOSA DA SILVA</text:span><text:span text:style-name="T5">, ocupantes do cargo de Técnico Judiciário, Área Administrativa, Especialidade Agente da Polícia Judicial, da Secretaria de Polícia Judicial para a Seção de Polícia Judicial - Fórum Advogado José Barbosa de Araújo. </text:span></text:p>
      <text:p text:style-name="P5"><text:span text:style-name="T5">Esta Portaria produzirá efeitos a partir desta data.</text:span></text:p>
      <text:p text:style-name="P7"><text:span text:style-name="T5">Dê-se ciência e cumpra-se.</text:span></text:p>
      <text:p text:style-name="P8"/>
      <text:p text:style-name="P7"><text:span text:style-name="T5">Recife, 18 de dezembro de 2023.</text:span></text:p>
      <text:p text:style-name="P9"/>
      <text:p text:style-name="P10"><text:span text:style-name="T4">NISE PEDROSO LINS DE SOUSA</text:span></text:p>
      <text:p text:style-name="P10"><text:span text:style-name="T5">Desembargadora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4" meta:character-count="1119" meta:non-whitespace-character-count="957"/>
    <meta:generator>LibreOfficeDev/6.0.5.2$Linux_X86_64 LibreOffice_project/</meta:generator>
  </office:meta>
</office:document-meta>
</file>