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54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1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22db49" style:font-size-asian="10pt" style:font-name-complex="Verdana" style:font-size-complex="10pt"/>
    </style:style>
    <style:style style:name="P26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0.318cm" fo:margin-right="0cm" style:snap-to-layout-grid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officeooo:paragraph-rsid="0022db49" style:font-size-asian="10pt" style:font-name-complex="Verdana" style:font-size-complex="10pt"/>
    </style:style>
    <style:style style:name="P2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5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8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9" style:family="paragraph" style:parent-style-name="Standard_20__28_user_29_">
      <style:text-properties style:font-name-complex="Arial"/>
    </style:style>
    <style:style style:name="P40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0244568" style:font-size-asian="10pt" style:font-name-complex="Verdana" style:font-size-complex="10pt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8pt" style:font-size-asian="8pt" style:font-name-complex="Courier New" style:font-size-complex="8pt" style:font-weight-complex="bold"/>
    </style:style>
    <style:style style:name="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1ecb73" style:font-weight-asian="bold" style:font-name-complex="Arial" style:font-weight-complex="bold"/>
    </style:style>
    <style:style style:name="T10" style:family="text">
      <style:text-properties fo:font-weight="bold" officeooo:rsid="0022db49" style:font-weight-asian="bold" style:font-name-complex="Arial" style:font-weight-complex="bold"/>
    </style:style>
    <style:style style:name="T11" style:family="text">
      <style:text-properties fo:font-weight="bold" officeooo:rsid="00153a85" style:font-weight-asian="bold" style:font-name-complex="Arial"/>
    </style:style>
    <style:style style:name="T12" style:family="text">
      <style:text-properties fo:font-weight="bold" officeooo:rsid="001ecb73" style:font-weight-asian="bold" style:font-name-complex="Arial"/>
    </style:style>
    <style:style style:name="T13" style:family="text">
      <style:text-properties fo:font-weight="bold" officeooo:rsid="0019276a" style:font-weight-asian="bold" style:font-name-complex="Arial"/>
    </style:style>
    <style:style style:name="T14" style:family="text">
      <style:text-properties fo:font-weight="bold" officeooo:rsid="0022db49" style:font-weight-asian="bold" style:font-name-complex="Arial"/>
    </style:style>
    <style:style style:name="T15" style:family="text">
      <style:text-properties fo:font-weight="bold" officeooo:rsid="00244568" style:font-weight-asian="bold" style:font-weight-complex="bold"/>
    </style:style>
    <style:style style:name="T16" style:family="text">
      <style:text-properties style:font-name-complex="Arial"/>
    </style:style>
    <style:style style:name="T17" style:family="text">
      <style:text-properties style:font-name-complex="Arial" style:font-weight-complex="bold"/>
    </style:style>
    <style:style style:name="T18" style:family="text">
      <style:text-properties officeooo:rsid="0016d887" style:font-name-complex="Arial" style:font-weight-complex="bold"/>
    </style:style>
    <style:style style:name="T19" style:family="text">
      <style:text-properties officeooo:rsid="0022db49" style:font-name-complex="Arial"/>
    </style:style>
    <style:style style:name="T20" style:family="text">
      <style:text-properties officeooo:rsid="0024781e" style:font-name-complex="Arial"/>
    </style:style>
    <style:style style:name="T21" style:family="text">
      <style:text-properties style:font-name-asian="Verdana" style:font-name-complex="Verdana"/>
    </style:style>
    <style:style style:name="T22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3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2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5" style:family="text">
      <style:text-properties officeooo:rsid="0022db49"/>
    </style:style>
    <style:style style:name="T26" style:family="text">
      <style:text-properties fo:font-variant="normal" fo:text-transform="none" fo:color="#222222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27" style:family="text">
      <style:text-properties officeooo:rsid="00244568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ORTARIA TRT6-GP n.º </text:span><text:span text:style-name="T9">8</text:span><text:span text:style-name="T10">24</text:span><text:span text:style-name="T8">/2024</text:span></text:p>
      <text:p text:style-name="P11"/>
      <text:p text:style-name="P12"><text:span text:style-name="T8">A DESEMBARGADORA PRESIDENTE DO TRIBUNAL REGIONAL DO TRABALHO DA SEXTA REGIÃO</text:span><text:span text:style-name="T17">, no uso de suas atribuições legais e regimentais, tendo em vista a Resolução Administrativa TRT6 nº 20/2021 e o decidido na sessão do Tribunal Pleno realizada no dia </text:span><text:span text:style-name="T18">7</text:span><text:span text:style-name="T17">/</text:span><text:span text:style-name="T18">10</text:span><text:span text:style-name="T17">/2024,</text:span></text:p>
      <text:p text:style-name="P5"/>
      <text:p text:style-name="P14"><text:span text:style-name="T8">R E S O L V E</text:span><text:span text:style-name="T17">:</text:span></text:p>
      <text:p text:style-name="P6"/>
      <text:p text:style-name="P13"><text:span text:style-name="T16">DESIGNAR os(as) magistrados(as) e servidores(as) a seguir relacionados, para atuarem no Plantão Judiciário, no período de </text:span><text:span text:style-name="T12">2</text:span><text:span text:style-name="T14">5</text:span><text:span text:style-name="T13"> </text:span><text:span text:style-name="T11">de novembro </text:span><text:span text:style-name="T14">a 01 de dezembro</text:span><text:span text:style-name="T7"> de 202</text:span><text:span text:style-name="T14">4</text:span><text:span text:style-name="T7">: </text:span></text:p>
      <text:p text:style-name="P18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0">Servidor(a) Gabinete</text:p>
          </table:table-cell>
        </table:table-row>
        <table:table-row table:style-name="Tabela1.2">
          <table:table-cell table:style-name="Tabela1.A2" office:value-type="string">
            <text:p text:style-name="P23">25/11 a 1º/12/2024</text:p>
            <text:p text:style-name="P23"/>
          </table:table-cell>
          <table:table-cell table:style-name="Tabela1.B2" office:value-type="string">
            <text:p text:style-name="P41"><text:span text:style-name="T27">Gab da Desa. </text:span>Dione Nunes Furtado da Silva</text:p>
            <text:p text:style-name="P41"><text:s/><text:line-break/><text:span text:style-name="T27">(</text:span><text:span text:style-name="T15">Cristina Figueira Callou da Cruz Gonçalves </text:span><text:span text:style-name="T27">- Juíza convocada)</text:span></text:p>
          </table:table-cell>
          <table:table-cell table:style-name="Tabela1.C2" office:value-type="string">
            <text:p text:style-name="P17"><text:span text:style-name="T26">Ana Elizabeth Maia Guedes Alcoforado Smith</text:span><text:span text:style-name="T24"> </text:span>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Juiz(a)</text:p>
          </table:table-cell>
          <table:table-cell table:style-name="Tabela2.C1" office:value-type="string">
            <text:p text:style-name="P20">Diretor(a)/VT</text:p>
          </table:table-cell>
        </table:table-row>
        <table:table-row table:style-name="Tabela2.2">
          <table:table-cell table:style-name="Tabela2.A2" office:value-type="string">
            <text:p text:style-name="P23">25/11 a 1º/12/2024</text:p>
            <text:p text:style-name="P23"/>
          </table:table-cell>
          <table:table-cell table:style-name="Tabela2.B2" office:value-type="string">
            <text:p text:style-name="P26">Leonardo Pessoa Burgos </text:p>
            <text:p text:style-name="P24">(2ª VT Recife)</text:p>
          </table:table-cell>
          <table:table-cell table:style-name="Tabela2.C2" office:value-type="string">
            <text:p text:style-name="P28">Igor José Bezerra Brasilino </text:p>
            <text:p text:style-name="P25">(2ª VT Recife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text:span text:style-name="T8"/></text:p>
            <text:p text:style-name="P21"/>
          </table:table-cell>
          <table:table-cell table:style-name="Tabela3.B1" office:value-type="string">
            <text:p text:style-name="P15"><text:span text:style-name="T8">Servidor(a) da </text:span><text:span text:style-name="T7">Secretaria de Tecnologia da Informação</text:span></text:p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23">25/11 <text:span text:style-name="T25">a 1º/12</text:span>/2024</text:p>
            <text:p text:style-name="P23"/>
          </table:table-cell>
          <table:table-cell table:style-name="Tabela3.B2" office:value-type="string">
            <text:p text:style-name="P29">Francisco Bernardo de Assis Neto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l de Justiça<text:span text:style-name="T7"/>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23">25/11 a 1º/12/2024</text:p>
            <text:p text:style-name="P23"/>
          </table:table-cell>
          <table:table-cell table:style-name="Tabela4.B2" office:value-type="string">
            <text:p text:style-name="P31">José Lenilson Ventura de Andrade</text:p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2">Data</text:p>
          </table:table-cell>
          <table:table-cell table:style-name="Tabela5.B1" office:value-type="string">
            <text:p text:style-name="P32">Motorista</text:p>
          </table:table-cell>
        </table:table-row>
        <table:table-row table:style-name="Tabela5.2">
          <table:table-cell table:style-name="Tabela5.A2" office:value-type="string">
            <text:p text:style-name="P23"><text:s text:c="2"/>25/11 a 1º/12/2024</text:p>
            <text:p text:style-name="P23"/>
          </table:table-cell>
          <table:table-cell table:style-name="Tabela5.B2" office:value-type="string">
            <text:p text:style-name="P27">Marco Antônio Gomes dos Santos</text:p>
          </table:table-cell>
        </table:table-row>
      </table:table>
      <text:p text:style-name="P9"/>
      <text:p text:style-name="P38">Dê-se ciência aos interessados por e-mail. Publique-se na intranet e no Portal do TRT6.</text:p>
      <text:p text:style-name="P16"><text:span text:style-name="T21"><text:s text:c="2"/></text:span><text:span text:style-name="T16">Recife, </text:span><text:span text:style-name="T20">21 de novembro de 2024.</text:span></text:p>
      <text:p text:style-name="P38"/>
      <text:p text:style-name="P33">NISE PEDROSO LINS DE SOUSA<text:span text:style-name="T22"/></text:p>
      <text:p text:style-name="P34">Desembargadora Presidente do TRT da 6ª Região<text:span text:style-name="T23"/></text:p>
      <text:p text:style-name="P33"/>
      <text:section text:style-name="Sect1" text:name="Seção1">
        <text:p text:style-name="Standard_20__28_user_29_"><text:span text:style-name="T7">Telefones do Plantão Judiciário</text:span><text:span text:style-name="T16">: <text:s text:c="9"/></text:span></text:p>
        <text:p text:style-name="P39">1ª instância – (81) 98773-4995<text:span text:style-name="T16"/></text:p>
        <text:p text:style-name="P40">2ª instância – (81) 98773-4996<text:span text:style-name="T16"/></text:p>
        <text:p text:style-name="P37"/>
        <text:p text:style-name="P22">Marcos Antônio Cardoso Martins<text:span text:style-name="T16"/></text:p>
        <text:p text:style-name="P39">Núcleo de Transporte e Manutenção de veículos<text:span text:style-name="T16"/></text:p>
        <text:p text:style-name="P40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53cm" svg:height="0.425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4-11-21T15:38:12.880000000</dc:date>
    <meta:print-date>2024-11-21T14:20:09.562000000</meta:print-date>
    <meta:editing-cycles>29</meta:editing-cycles>
    <meta:editing-duration>PT3H6M36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1" meta:paragraph-count="46" meta:word-count="235" meta:character-count="1641" meta:non-whitespace-character-count="1297"/>
  </office:meta>
</office:document-meta>
</file>