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/>
      <text:p text:style-name="Standard"/>
      <text:p text:style-name="P2"><text:span text:style-name="T5">PORTARIA TRT6 GP n.º 823/2023</text:span></text:p>
      <text:p text:style-name="P3"/>
      <text:p text:style-name="P3"/>
      <text:p text:style-name="P18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tendo em vista o que consta do PROAD n.º 23954/2023, </text:span></text:p>
      <text:p text:style-name="P15"/>
      <text:p text:style-name="P16"/>
      <text:p text:style-name="P4"><text:span text:style-name="T7">R E S O L V E, </text:span><text:span text:style-name="T11">ad referendum </text:span><text:span text:style-name="T7">do E. Tribunal Pleno</text:span><text:span text:style-name="T11">,</text:span></text:p>
      <text:p text:style-name="P5"/>
      <text:p text:style-name="P6"/>
      <text:p text:style-name="P19"><text:span text:style-name="T6">AUTORIZAR</text:span><text:span text:style-name="T8"> a Exma. Juíza do Trabalho </text:span><text:span text:style-name="T6">Laura Cavalcanti de Morais Botelho</text:span><text:span text:style-name="T8"> a compensar, </text:span><text:span text:style-name="T4">nos dias 08, 09, 10 e 11/01/2024</text:span><text:span text:style-name="T8">, 4 (quatro) dias trabalhados nas férias/recesso/plantão judiciário, com fundamento nos arts. 23, inciso II, “h” e 66, §2º, do Regimento Interno deste Tribunal; 5º, da Ordem de Serviço TRT6 GP n.º 203/2022 e no art. 13, da Resolução Administrativa TRT6 n.º 20/2021.</text:span></text:p>
      <text:p text:style-name="P20"/>
      <text:p text:style-name="P8">Dê-se ciência e cumpra-se.</text:p>
      <text:p text:style-name="P9">Publique-se.</text:p>
      <text:p text:style-name="P9"/>
      <text:p text:style-name="P9"/>
      <text:p text:style-name="P7"><text:span text:style-name="T9">Recife, 15 de dezembro de 2023.</text:span></text:p>
      <text:p text:style-name="P9"/>
      <text:p text:style-name="P10"/>
      <text:p text:style-name="P12">NISE PEDROSO LINS DE SOUSA</text:p>
      <text:p text:style-name="P11">Desembargadora Presidente do TRT da 6ª Região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RT6</meta:initial-creator>
    <meta:creation-date>2023-12-14T12:22:00</meta:creation-date>
    <dc:creator>HELOISA MARIA PESSOA PEREIRA DE LYRA</dc:creator>
    <dc:date>2023-12-15T16:40:00</dc:date>
    <meta:print-date>2023-12-14T15:00:00</meta:print-date>
    <meta:editing-cycles>10</meta:editing-cycles>
    <meta:editing-duration>PT6M</meta:editing-duration>
    <meta:document-statistic meta:table-count="0" meta:image-count="2" meta:object-count="0" meta:page-count="1" meta:paragraph-count="14" meta:word-count="146" meta:character-count="961" meta:non-whitespace-character-count="747"/>
    <meta:generator>LibreOffice/6.0.0.3$Windows_X86_64 LibreOffice_project/64a0f66915f38c6217de274f0aa8e15618924765</meta:generator>
  </office:meta>
</office:document-meta>
</file>