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8" style:family="paragraph" style:parent-style-name="Text_20_body_20_indent">
      <style:paragraph-properties fo:margin-left="0cm" fo:margin-right="-0.004cm" fo:text-indent="3.175cm" style:auto-text-indent="false"/>
    </style:style>
    <style:style style:name="P19" style:family="paragraph" style:parent-style-name="Text_20_body_20_indent">
      <style:paragraph-properties fo:margin-left="0cm" fo:margin-right="-0.00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4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pan text:style-name="T1"><text:s text:c="4"/></text:span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P1"/>
      <text:p text:style-name="Standard"/>
      <text:p text:style-name="P2"><text:span text:style-name="T4">PORTARIA TRT6 GP n.º 822/2023</text:span></text:p>
      <text:p text:style-name="P3"/>
      <text:p text:style-name="P3"/>
      <text:p text:style-name="P3"/>
      <text:p text:style-name="P17"><text:span text:style-name="T5">A DESEMBARGADORA PRESIDENTE DO TRIBUNAL REGIONAL DO TRABALHO DA SEXTA REGIÃO</text:span><text:span text:style-name="T7">,</text:span><text:span text:style-name="T5"> </text:span><text:span text:style-name="T7">no uso de suas atribuições legais e regimentais, tendo em vista o que consta do PROAD n.º 18466/2023, </text:span></text:p>
      <text:p text:style-name="P14"/>
      <text:p text:style-name="P15"/>
      <text:p text:style-name="P4"><text:span text:style-name="T6">R E S O L V E, </text:span><text:span text:style-name="T10">ad referendum </text:span><text:span text:style-name="T6">do E. Tribunal Pleno</text:span><text:span text:style-name="T10">,</text:span></text:p>
      <text:p text:style-name="P5"/>
      <text:p text:style-name="P6"/>
      <text:p text:style-name="P18"><text:span text:style-name="T5">TORNAR</text:span><text:span text:style-name="T7"> sem efeito a portaria TRT6 GP n.º 603/2023, de 14/09/2023, que declarava autorizado o afastamento do Exmo. Juiz ARMANDO DA CUNHA RABELO NETO, no período de 08 a 15/09/2023, por motivo de falecimento de sua avó paterna, com fundamento no art. 72, inciso II, da LC 35/79 c/c o artigo 23, II, alínea “h” do Regimento Interno deste Tribunal.</text:span></text:p>
      <text:p text:style-name="P19"/>
      <text:p text:style-name="P8">Dê-se ciência e cumpra-se.</text:p>
      <text:p text:style-name="P9">Publique-se.</text:p>
      <text:p text:style-name="P9"/>
      <text:p text:style-name="P7"><text:span text:style-name="T8">Recife, 15 de dezembro de 2023.</text:span></text:p>
      <text:p text:style-name="P9"/>
      <text:p text:style-name="P10"><text:span text:style-name="T11"><text:s text:c="26"/></text:span><text:span text:style-name="T6">NISE PEDROSO LINS DE SOUSA </text:span></text:p>
      <text:p text:style-name="P1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3-12-15T15:50:00</meta:creation-date>
    <dc:creator>HELOISA MARIA PESSOA PEREIRA DE LYRA</dc:creator>
    <dc:date>2023-12-15T15:50:00</dc:date>
    <meta:print-date>2023-12-13T12:45:00</meta:print-date>
    <meta:editing-cycles>2</meta:editing-cycles>
    <meta:document-statistic meta:table-count="0" meta:image-count="2" meta:object-count="0" meta:page-count="1" meta:paragraph-count="14" meta:word-count="144" meta:character-count="951" meta:non-whitespace-character-count="712"/>
    <meta:generator>LibreOffice/6.0.0.3$Windows_X86_64 LibreOffice_project/64a0f66915f38c6217de274f0aa8e15618924765</meta:generator>
  </office:meta>
</office:document-meta>
</file>