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>
        <style:tab-stops>
          <style:tab-stop style:type="left" style:position="4.270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2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4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5" style:parent-style-name="Normal2" style:family="paragraph">
      <style:paragraph-properties fo:text-align="justify" fo:line-height="100%" fo:text-indent="0.984in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50" style:parent-style-name="Normal2" style:family="paragraph">
      <style:paragraph-properties fo:text-align="justify" fo:line-height="100%" fo:text-indent="0.984in"/>
    </style:style>
    <style:style style:name="T51" style:parent-style-name="Forte" style:family="text">
      <style:text-properties style:font-name="Verdana" fo:font-size="10pt" style:font-size-asian="10pt" style:font-size-complex="10pt"/>
    </style:style>
    <style:style style:name="T52" style:parent-style-name="Forte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6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line-height="115%" fo:margin-right="0.0034in" fo:text-indent="0.9847in"/>
    </style:style>
    <style:style style:name="T67" style:parent-style-name="Forte" style:family="text">
      <style:text-properties style:font-name="Verdana" fo:font-size="10pt" style:font-size-asian="10pt" style:font-size-complex="10pt"/>
    </style:style>
    <style:style style:name="T68" style:parent-style-name="Forte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76" style:parent-style-name="Fonteparág.padrão" style:family="text">
      <style:text-properties style:font-name="Verdana" fo:color="#FF0000" fo:font-size="10pt" style:font-size-asian="10pt" style:font-size-complex="10pt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80" style:parent-style-name="Normal2" style:family="paragraph">
      <style:paragraph-properties fo:text-align="justify" fo:line-height="100%" fo:text-indent="0.984in"/>
    </style:style>
    <style:style style:name="T8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6" style:parent-style-name="Normal2" style:family="paragraph">
      <style:paragraph-properties fo:text-align="justify" fo:line-height="100%" fo:text-indent="0.984in"/>
    </style:style>
    <style:style style:name="T8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90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1" style:parent-style-name="Normal2" style:family="paragraph">
      <style:paragraph-properties fo:text-align="center" fo:line-height="100%" fo:text-indent="0.984in"/>
    </style:style>
    <style:style style:name="T92" style:parent-style-name="Fonteparág.padrão" style:family="text">
      <style:text-properties style:font-name="Verdana" fo:font-size="10pt" style:font-size-asian="10pt" style:font-size-complex="10pt"/>
    </style:style>
    <style:style style:name="T93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8</text:span><text:span text:style-name="T10">21</text:span><text:span text:style-name="T11">/2024</text:span></text:p>
      <text:p text:style-name="P12"/>
      <text:p text:style-name="P13"/>
      <text:p text:style-name="P14">Autoriza deslocamento de servidora, aquisição de passagens aéreas e concede diárias e adicional de deslocamento.</text:p>
      <text:p text:style-name="P15"/>
      <text:p text:style-name="P16"><text:span text:style-name="T17">A DESEMBARGADORA PRESIDENTE DO<text:s/></text:span><text:span text:style-name="T18">TRIBUNAL REGIONAL DO TRABALHO DA SEXTA REGIÃO</text:span><text:span text:style-name="T19">, no uso de suas atribuições legais e regimentais, previstas no art. 18, incisos XVI, XXII e XL, do Regimento Interno deste Sexto Regional</text:span><text:span text:style-name="T20">;</text:span></text:p>
      <text:p text:style-name="P21"><text:span text:style-name="T22">CONSIDERANDO</text:span><text:span text:style-name="T23"><text:s/></text:span><text:span text:style-name="T24">o previsto no Ato TRT-GP nº 425/2013 e conforme PROAD nº 2</text:span><text:span text:style-name="T25">7</text:span><text:span text:style-name="T26">.</text:span><text:span text:style-name="T27">527</text:span><text:span text:style-name="T28">/2024,</text:span></text:p>
      <text:p text:style-name="P29"><text:tab/></text:p>
      <text:p text:style-name="P30"/>
      <text:p text:style-name="P31">RESOLVE:</text:p>
      <text:p text:style-name="P32"/>
      <text:p text:style-name="P33"/>
      <text:p text:style-name="P34"/>
      <text:p text:style-name="P35"><text:span text:style-name="T36">Art. 1º</text:span><text:span text:style-name="T37">.<text:s/></text:span><text:span text:style-name="T38">Autorizar</text:span><text:span text:style-name="T39"><text:s/></text:span><text:span text:style-name="T40">o deslocamento da servidora<text:s/></text:span><text:span text:style-name="T41">JOANNA GOMES MONTEIRO DE MORAES CASANOVA</text:span><text:span text:style-name="T42">, Analista Judiciária, lotada na Secretaria Geral Judiciária do TRT6, para<text:s/></text:span><text:span text:style-name="T43">Brasília/DF</text:span><text:span text:style-name="T44">, para fins de participar<text:s/></text:span><text:span text:style-name="T45">do Seminário<text:s/></text:span><text:span text:style-name="T46">"A Arte de Conviver – A Justiça Restaurativa nas Instituições”</text:span><text:span text:style-name="T47">, a ser realizado nos dias 27 e 28 de novembro de 2024, nas dependências do Tribunal Superior do Trabalho, na referida localidade</text:span><text:span text:style-name="T48">.</text:span></text:p>
      <text:p text:style-name="P49"/>
      <text:p text:style-name="P50"><text:span text:style-name="T51">Art. 2º. Autorizar</text:span><text:span text:style-name="T52"><text:s/></text:span><text:span text:style-name="T53">a aquisição de passagens aéreas relativas ao percurso<text:s/></text:span><text:span text:style-name="T54">Recife/Brasília/Recife</text:span><text:span text:style-name="T55">, em favor da citada servidora, observando-se as seguintes datas:</text:span><text:span text:style-name="T56"><text:s/>26/11</text:span><text:span text:style-name="T57">/2024</text:span><text:span text:style-name="T58"><text:s/>(terça-feira)<text:s/></text:span><text:span text:style-name="T59">– ida e<text:s/></text:span><text:span text:style-name="T60">29/11</text:span><text:span text:style-name="T61">/2024</text:span><text:span text:style-name="T62"><text:s/>(sexta-feira)</text:span><text:span text:style-name="T63">, retorno</text:span><text:span text:style-name="T64">.</text:span></text:p>
      <text:p text:style-name="P65"/>
      <text:p text:style-name="P66"><text:span text:style-name="T67">Art. 3º. Conceder</text:span><text:span text:style-name="T68"><text:s/></text:span><text:span text:style-name="T69">à referida servidora<text:s/></text:span><text:span text:style-name="T70">03 (três) diárias integrais</text:span><text:span text:style-name="T71">, relativas aos pernoites do período de 26 a 28/11/2024,<text:s/></text:span><text:span text:style-name="T72">1/2 (meia) diária</text:span><text:span text:style-name="T73">, relativa ao dia do retorno em 29/11/2024, e<text:s/></text:span><text:span text:style-name="T74">01 (um) adicional de deslocamento,</text:span><text:span text:style-name="T75"><text:s/>correspondente às localidades de origem e de destino,</text:span><text:span text:style-name="T76"><text:s/></text:span><text:span text:style-name="T77">tudo nos termos dos artigos 1º, 2º, incisos I e II, “c”, e artigos 3º, 8º, 13 e 14 do Ato TRT-GP n°. 425/2013</text:span><text:span text:style-name="T78">.</text:span></text:p>
      <text:p text:style-name="P79"><text:s/></text:p>
      <text:p text:style-name="P80"><text:span text:style-name="T81">Art. 4º.</text:span><text:span text:style-name="T82"><text:s/>Esta Portaria produzirá efeitos a partir da publicação.</text:span></text:p>
      <text:p text:style-name="P83"/>
      <text:p text:style-name="P84">Dê-se ciência e publique-se.</text:p>
      <text:p text:style-name="P85"/>
      <text:p text:style-name="P86"><text:span text:style-name="T87">Recife, data conforme assinatura eletrônica</text:span><text:span text:style-name="T88">.</text:span></text:p>
      <text:p text:style-name="P89"/>
      <text:p text:style-name="P90">NISE PEDROSO LINS DE SOUSA</text:p>
      <text:soft-page-break/>
      <text:p text:style-name="P91"><text:span text:style-name="T92"><text:s text:c="12"/></text:span><text:span text:style-name="T93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1-14T14:17:00Z</meta:creation-date>
    <dc:date>2024-11-14T14:25:00Z</dc:date>
    <meta:print-date>2024-11-14T14:23:00Z</meta:print-date>
    <meta:template xlink:href="Normal" xlink:type="simple"/>
    <meta:editing-cycles>5</meta:editing-cycles>
    <meta:editing-duration>PT360S</meta:editing-duration>
    <meta:user-defined meta:name="AppVersion">14.0000</meta:user-defined>
    <meta:document-statistic meta:page-count="2" meta:paragraph-count="3" meta:word-count="267" meta:character-count="1708" meta:row-count="12" meta:non-whitespace-character-count="1444"/>
  </office:meta>
</office:document-meta>
</file>