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9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0" style:parent-style-name="Normal2" style:family="paragraph">
      <style:paragraph-properties fo:text-align="justify" fo:line-height="100%" fo:margin-left="3.7409in">
        <style:tab-stops/>
      </style:paragraph-properties>
    </style:style>
    <style:style style:name="T11" style:parent-style-name="Fonteparág.padrão" style:family="text">
      <style:text-properties style:font-name="Verdana" fo:font-style="italic" style:font-style-asian="italic"/>
    </style:style>
    <style:style style:name="T12" style:parent-style-name="Fonteparág.padrão" style:family="text">
      <style:text-properties style:font-name="Verdana" fo:font-style="italic" style:font-style-asian="italic"/>
    </style:style>
    <style:style style:name="P13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WW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P19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0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P23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4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5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6" style:parent-style-name="StandardWW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29" style:parent-style-name="Fonteparág.padrão" style:family="text">
      <style:text-properties style:font-name-complex="Arial" fo:font-size="11pt" style:font-size-asian="11pt" style:font-size-complex="11pt"/>
    </style:style>
    <style:style style:name="P30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2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3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5" style:parent-style-name="Fonteparág.padrão" style:family="text">
      <style:text-properties fo:font-size="11pt" style:font-size-asian="11pt" style:font-size-complex="11pt" fo:background-color="#FFFFFF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-complex="Arial" fo:font-size="11pt" style:font-size-asian="11pt" style:font-size-complex="11pt"/>
    </style:style>
    <style:style style:name="T38" style:parent-style-name="Fonteparág.padrão" style:family="text">
      <style:text-properties style:font-name-complex="Arial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-complex="Arial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-complex="Arial" fo:font-size="11pt" style:font-size-asian="11pt" style:font-size-complex="11pt"/>
    </style:style>
    <style:style style:name="P49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50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2" style:parent-style-name="Fonteparág.padrão" style:family="text">
      <style:text-properties fo:font-size="11pt" style:font-size-asian="11pt" style:font-size-complex="11pt" fo:background-color="#FFFFFF"/>
    </style:style>
    <style:style style:name="T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-complex="Arial" fo:font-size="11pt" style:font-size-asian="11pt" style:font-size-complex="11pt"/>
    </style:style>
    <style:style style:name="T55" style:parent-style-name="Fonteparág.padrão" style:family="text">
      <style:text-properties style:font-name-complex="Arial" fo:font-size="11pt" style:font-size-asian="11pt" style:font-size-complex="11pt"/>
    </style:style>
    <style:style style:name="T5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-complex="Arial" fo:font-size="11pt" style:font-size-asian="11pt" style:font-size-complex="11pt"/>
    </style:style>
    <style:style style:name="T6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-complex="Arial" fo:font-size="11pt" style:font-size-asian="11pt" style:font-size-complex="11pt"/>
    </style:style>
    <style:style style:name="P64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7" style:parent-style-name="Fonteparág.padrão" style:family="text">
      <style:text-properties fo:font-size="11pt" style:font-size-asian="11pt" style:font-size-complex="11pt" fo:background-color="#FFFFFF"/>
    </style:style>
    <style:style style:name="T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-complex="Arial" fo:font-size="11pt" style:font-size-asian="11pt" style:font-size-complex="11pt"/>
    </style:style>
    <style:style style:name="T7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-complex="Arial" fo:font-size="11pt" style:font-size-asian="11pt" style:font-size-complex="11pt"/>
    </style:style>
    <style:style style:name="T7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-complex="Arial" fo:font-size="11pt" style:font-size-asian="11pt" style:font-size-complex="11pt"/>
    </style:style>
    <style:style style:name="T7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-complex="Arial" fo:font-size="11pt" style:font-size-asian="11pt" style:font-size-complex="11pt"/>
    </style:style>
    <style:style style:name="T77" style:parent-style-name="Fonteparág.padrão" style:family="text">
      <style:text-properties style:font-name-complex="Arial" fo:color="#FF0000" fo:font-size="11pt" style:font-size-asian="11pt" style:font-size-complex="11pt"/>
    </style:style>
    <style:style style:name="T78" style:parent-style-name="Fonteparág.padrão" style:family="text">
      <style:text-properties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margin-top="0.1944in" style:line-height-at-least="0.209in" fo:text-indent="1.1812in"/>
    </style:style>
    <style:style style:name="T8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-complex="Arial" fo:font-size="11pt" style:font-size-asian="11pt" style:font-size-complex="11pt"/>
    </style:style>
    <style:style style:name="T83" style:parent-style-name="Fonteparág.padrão" style:family="text">
      <style:text-properties style:font-name-complex="Arial" fo:font-size="11pt" style:font-size-asian="11pt" style:font-size-complex="11pt"/>
    </style:style>
    <style:style style:name="P84" style:parent-style-name="Standard" style:family="paragraph">
      <style:paragraph-properties fo:margin-top="0.1944in" fo:line-height="115%" fo:text-indent="1.1812in"/>
    </style:style>
    <style:style style:name="T8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86" style:parent-style-name="Standard" style:family="paragraph">
      <style:paragraph-properties fo:margin-top="0.1944in" fo:line-height="115%" fo:text-indent="1.1812in"/>
    </style:style>
    <style:style style:name="T8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8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8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90" style:parent-style-name="Standard" style:family="paragraph">
      <style:paragraph-properties fo:margin-top="0.0833in" fo:margin-right="-0.0006in"/>
      <style:text-properties style:font-name-complex="Arial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margin-top="0.0833in" fo:margin-right="-0.0006in"/>
    </style:style>
    <style:style style:name="T9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margin-top="0.0833in" fo:margin-right="-0.0006in"/>
    </style:style>
    <style:style style:name="T94" style:parent-style-name="Fonteparág.padrão" style:family="text">
      <style:text-properties style:font-name-complex="Arial" fo:font-size="11pt" style:font-size-asian="11pt" style:font-size-complex="11pt"/>
    </style:style>
    <style:style style:name="P95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<text:span text:style-name="T7">PORTARIA TRT6–GP nº 820/2024</text:span></text:p>
      <text:p text:style-name="P8"/>
      <text:p text:style-name="P9"/>
      <text:p text:style-name="P10"><text:span text:style-name="T11">Autoriza o deslocamento de Magistrada do<text:s/></text:span><text:span text:style-name="T12">Trabalho, a aquisição de passagens aéreas e concede diárias e adicional de deslocamento.</text:span></text:p>
      <text:p text:style-name="P13"/>
      <text:p text:style-name="P14"/>
      <text:p text:style-name="P15"><text:span text:style-name="T16">A DESEMBARGADORA PRESIDENTE DO TRIBUNAL REGIONAL DO TRABALHO DA SEXTA REGIÃO</text:span><text:span text:style-name="T17">, no uso de suas atribuições legais e regimentais, previstas no art. 18, incisos XVI,<text:s/></text:span><text:span text:style-name="T18">XXII e XL, do Regimento Interno deste Sexto Regional;</text:span></text:p>
      <text:p text:style-name="P19"/>
      <text:p text:style-name="P20"><text:span text:style-name="T21">CONSIDERANDO<text:s/></text:span><text:span text:style-name="T22">o previsto no Ato TRT-GP nº 425/2013 e conforme PROAD nº 27.501/2024,</text:span></text:p>
      <text:p text:style-name="P23"/>
      <text:p text:style-name="P24"/>
      <text:p text:style-name="P25"/>
      <text:p text:style-name="P26"><text:span text:style-name="T27">R E S O L V E,<text:s/></text:span><text:span text:style-name="T28">ad referendum</text:span><text:span text:style-name="T29"><text:s/>do E. Tribunal Pleno:</text:span></text:p>
      <text:p text:style-name="P30"/>
      <text:p text:style-name="P31"/>
      <text:p text:style-name="P32"/>
      <text:p text:style-name="P33"><text:span text:style-name="T34">Art. 1º</text:span><text:span text:style-name="T35">.<text:s/></text:span><text:span text:style-name="T36"><text:s/>AUTORIZAR<text:s/></text:span><text:span text:style-name="T37">o deslocamento da Exma. Juíza do Trabalho</text:span><text:span text:style-name="T38"><text:s/>WIVIANE MARIA OLIVEIRA DE SOUZA,<text:s/></text:span><text:span text:style-name="T39">para<text:s/></text:span><text:span text:style-name="T40">São Paulo</text:span><text:span text:style-name="T41">/SP</text:span><text:span text:style-name="T42">, para participar do<text:s/></text:span><text:span text:style-name="T43">I Encontro Nacional Pop Rua Jud</text:span><text:span text:style-name="T44">, a ser realizado nos dias 25 e 26 de novembro de 2024, na referida localidade,<text:s/></text:span><text:span text:style-name="T45">posto que sua participação em tal evento foi concedida pela Presidência<text:s/></text:span><text:span text:style-name="T46">deste TRT6, no bojo do Proad 26.923/2024,<text:s/></text:span><text:span text:style-name="T47">ficando afastada da jurisdição nas referidas datas</text:span><text:span text:style-name="T48">.</text:span></text:p>
      <text:p text:style-name="P49"/>
      <text:p text:style-name="P50"><text:span text:style-name="T51">Art. 2º</text:span><text:span text:style-name="T52">.<text:s/></text:span><text:span text:style-name="T53">AUTORIZAR<text:s/></text:span><text:span text:style-name="T54">a aquisição de passagens aéreas relativas ao percurso Recife/São Paulo/Recife, em favor da mencionada Magistrada, observando-se as seguintes<text:s/></text:span><text:span text:style-name="T55">datas:<text:s/></text:span><text:span text:style-name="T56">24/11</text:span><text:span text:style-name="T57">/2024</text:span><text:span text:style-name="T58"><text:s/>(domingo)<text:s/></text:span><text:span text:style-name="T59">– ida e<text:s/></text:span><text:span text:style-name="T60">26/11</text:span><text:span text:style-name="T61">/2024</text:span><text:span text:style-name="T62"><text:s/>(terça-feira)</text:span><text:span text:style-name="T63">, retorno.</text:span></text:p>
      <text:p text:style-name="P64"/>
      <text:p text:style-name="P65"><text:span text:style-name="T66">Art. 3º</text:span><text:span text:style-name="T67">.<text:s/></text:span><text:span text:style-name="T68"><text:s/>CONCEDER<text:s/></text:span><text:span text:style-name="T69">à Exma. Magistrada<text:s/></text:span><text:span text:style-name="T70">02 (duas) diárias integrais</text:span><text:span text:style-name="T71">, relativas aos pernoites dos dias 24 e 25/11/2024,<text:s/></text:span><text:span text:style-name="T72">1/2 (meia) diária</text:span><text:span text:style-name="T73">, relativa ao dia do retorno em 26/11/2024, e<text:s/></text:span><text:span text:style-name="T74">01 (</text:span><text:span text:style-name="T75">um) adicional de deslocamento,</text:span><text:span text:style-name="T76"><text:s/>correspondente às localidades de origem e destino,</text:span><text:span text:style-name="T77"><text:s/></text:span><text:span text:style-name="T78">tudo nos termos dos artigos 1º, 2º, incisos I e II, “c”, e artigos 3º, 8º, 13 e 14 do Ato TRT-GP n°. 425/2013.</text:span></text:p>
      <text:p text:style-name="P79"/>
      <text:p text:style-name="P80"><text:span text:style-name="T81">Art. 4º.</text:span><text:span text:style-name="T82"><text:s/>Esta Portaria produzirá efeitos a partir da publicaçã</text:span><text:span text:style-name="T83">o.</text:span></text:p>
      <text:p text:style-name="P84"><text:span text:style-name="T85">Dê-se ciência e publique-se.</text:span></text:p>
      <text:p text:style-name="P86"><text:span text:style-name="T87">Recife,<text:s/></text:span><text:span text:style-name="T88">14 de novembro de 2024</text:span><text:span text:style-name="T89">.</text:span></text:p>
      <text:p text:style-name="P90"><text:bookmark-start text:name="_Hlk112749252"/></text:p>
      <text:p text:style-name="P91"><text:span text:style-name="T92">NISE PEDROSO LINS DE SOUSA</text:span></text:p>
      <text:p text:style-name="P93"><text:span text:style-name="T94">Desembargadora Presidente do Tribunal Regional do Trabalho da 6ª Região</text:span><text:bookmark-end text:name="_Hlk112749252"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Corpodotexto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otexto" style:display-name="Corpo do texto" style:family="paragraph" style:parent-style-name="Standard">
      <style:paragraph-properties fo:margin-bottom="0.0972in" fo:line-height="115%"/>
      <style:text-properties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Corpodotextorecuado" style:display-name="Corpo do texto recuado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WW" style:display-name="Standard (WW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Arial" style:font-name-complex="Arial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18T14:28:00Z</meta:creation-date>
    <dc:date>2024-11-18T14:28:00Z</dc:date>
    <meta:print-date>2024-11-13T19:3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293" meta:character-count="1873" meta:row-count="13" meta:non-whitespace-character-count="1583"/>
  </office:meta>
</office:document-meta>
</file>