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965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 style:master-page-name="Standard">
      <style:paragraph-properties fo:margin-top="0.1665in" fo:margin-bottom="0.1965in" loext:contextual-spacing="false" fo:line-height="100%" fo:text-align="justify" style:justify-single-word="false" fo:orphans="0" fo:widows="0" style:page-number="1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– GP nº. 819/2024</text:span></text:p>
      <text:p text:style-name="P1"/>
      <text:p text:style-name="P3"><text:span text:style-name="T2">A EXCELENTÍSSIMA DESEMBARGADORA PRESIDENTE DO TRIBUNAL REGIONAL DO TRABALHO DA SEXTA REGIÃO,</text:span><text:span text:style-name="T3"> no uso de suas atribuições legais e regimentais, e tendo em vista o contido no PROAD n.º 27413/2024,</text:span></text:p>
      <text:p text:style-name="P3"><text:span text:style-name="T2">RESOLVE:</text:span></text:p>
      <text:p text:style-name="P3"><text:span text:style-name="T2">I - REMOVER </text:span><text:span text:style-name="T3">o servidor </text:span><text:span text:style-name="T2">JOSÉ CARLOS ALVES DE SOUZA</text:span><text:span text:style-name="T3">, ocupante do cargo de Técnico Judiciário, Área Administrativa, Especialidade Portaria, lotado na Secretaria do Tribunal Pleno, para a Coordenadoria de Comunicação Social;</text:span></text:p>
      <text:p text:style-name="P3"><text:span text:style-name="T2">II - REMOVER</text:span><text:span text:style-name="T3"> o servidor</text:span><text:span text:style-name="T2"> SÍLVIO ROBERTO OTTONI BEZERRA DA SILVA</text:span><text:span text:style-name="T3">, ocupante do cargo de Técnico Judiciário, Área Apoio Especializado, Especialidade Cinefoto e Microfilmagem, lotado na Secretaria do Tribunal Pleno, para a Coordenadoria de Comunicação Social.</text:span></text:p>
      <text:p text:style-name="P3"><text:span text:style-name="T3">Esta Portaria entra em vigor a partir desta data.</text:span></text:p>
      <text:p text:style-name="P3"><text:span text:style-name="T3">Dê-se ciência e cumpra-se.</text:span></text:p>
      <text:p text:style-name="P4"><text:span text:style-name="T3">Recife, 13 de novembro de 2024.</text:span></text:p>
      <text:p text:style-name="P5"/>
      <text:p text:style-name="P5"/>
      <text:p text:style-name="P6"><text:span text:style-name="T2">NISE PEDROSO LINS DE SOUSA</text:span></text:p>
      <text:p text:style-name="P6"><text:span text:style-name="T3">Desembargadora Presidente do TRT da 6ª Regi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35" meta:character-count="884" meta:non-whitespace-character-count="758"/>
    <meta:generator>LibreOfficeDev/6.0.5.2$Linux_X86_64 LibreOffice_project/</meta:generator>
  </office:meta>
</office:document-meta>
</file>