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9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0" style:parent-style-name="Normal2" style:family="paragraph">
      <style:paragraph-properties fo:text-align="justify" fo:line-height="100%" fo:margin-left="3.7409in">
        <style:tab-stops/>
      </style:paragraph-properties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T12" style:parent-style-name="Fonteparág.padrão" style:family="text">
      <style:text-properties style:font-name="Verdana" fo:font-style="italic" style:font-style-asian="italic"/>
    </style:style>
    <style:style style:name="P13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4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5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26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29" style:parent-style-name="Fonteparág.padrão" style:family="text">
      <style:text-properties style:font-name-complex="Arial" fo:font-size="11pt" style:font-size-asian="11pt" style:font-size-complex="11pt"/>
    </style:style>
    <style:style style:name="P3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3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5" style:parent-style-name="Fonteparág.padrão" style:family="text">
      <style:text-properties fo:font-size="11pt" style:font-size-asian="11pt" style:font-size-complex="11pt" fo:background-color="#FFFFFF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Arial" fo:font-size="11pt" style:font-size-asian="11pt" style:font-size-complex="11pt"/>
    </style:style>
    <style:style style:name="P53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5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6" style:parent-style-name="Fonteparág.padrão" style:family="text">
      <style:text-properties fo:font-size="11pt" style:font-size-asian="11pt" style:font-size-complex="11pt" fo:background-color="#FFFFFF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Arial" fo:font-size="11pt" style:font-size-asian="11pt" style:font-size-complex="11pt"/>
    </style:style>
    <style:style style:name="T59" style:parent-style-name="Fonteparág.padrão" style:family="text">
      <style:text-properties style:font-name-complex="Arial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Arial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-complex="Arial" fo:font-size="11pt" style:font-size-asian="11pt" style:font-size-complex="11pt"/>
    </style:style>
    <style:style style:name="P68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1" style:parent-style-name="Fonteparág.padrão" style:family="text">
      <style:text-properties fo:font-size="11pt" style:font-size-asian="11pt" style:font-size-complex="11pt" fo:background-color="#FFFFFF"/>
    </style:style>
    <style:style style:name="T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-complex="Arial" fo:font-size="11pt" style:font-size-asian="11pt" style:font-size-complex="11pt"/>
    </style:style>
    <style:style style:name="T74" style:parent-style-name="Fonteparág.padrão" style:family="text">
      <style:text-properties style:font-name-complex="Arial" fo:font-size="11pt" style:font-size-asian="11pt" style:font-size-complex="11pt"/>
    </style:style>
    <style:style style:name="T7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-complex="Arial" fo:font-size="11pt" style:font-size-asian="11pt" style:font-size-complex="11pt"/>
    </style:style>
    <style:style style:name="T7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-complex="Arial" fo:font-size="11pt" style:font-size-asian="11pt" style:font-size-complex="11pt"/>
    </style:style>
    <style:style style:name="T7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-complex="Arial" fo:font-size="11pt" style:font-size-asian="11pt" style:font-size-complex="11pt"/>
    </style:style>
    <style:style style:name="T82" style:parent-style-name="Fonteparág.padrão" style:family="text">
      <style:text-properties style:font-name-complex="Arial" fo:color="#FF0000" fo:font-size="11pt" style:font-size-asian="11pt" style:font-size-complex="11pt"/>
    </style:style>
    <style:style style:name="T83" style:parent-style-name="Fonteparág.padrão" style:family="text">
      <style:text-properties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1944in" style:line-height-at-least="0.209in" fo:text-indent="1.1812in"/>
    </style:style>
    <style:style style:name="T8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-complex="Arial" fo:font-size="11pt" style:font-size-asian="11pt" style:font-size-complex="11pt"/>
    </style:style>
    <style:style style:name="T88" style:parent-style-name="Fonteparág.padrão" style:family="text"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margin-top="0.1944in" fo:line-height="115%" fo:text-indent="1.1812in"/>
    </style:style>
    <style:style style:name="T9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1" style:parent-style-name="Standard" style:family="paragraph">
      <style:paragraph-properties fo:margin-top="0.1944in" fo:line-height="115%" fo:text-indent="1.1812in"/>
    </style:style>
    <style:style style:name="T9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93" style:parent-style-name="Standard" style:family="paragraph">
      <style:paragraph-properties fo:margin-top="0.0833in" fo:margin-right="-0.0006in"/>
      <style:text-properties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margin-top="0.0833in" fo:margin-right="-0.0006in"/>
    </style:style>
    <style:style style:name="T9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margin-top="0.0833in" fo:margin-right="-0.0006in"/>
    </style:style>
    <style:style style:name="T97" style:parent-style-name="Fonteparág.padrão" style:family="text">
      <style:text-properties style:font-name-complex="Arial" fo:font-size="11pt" style:font-size-asian="11pt" style:font-size-complex="11pt"/>
    </style:style>
    <style:style style:name="P98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818/2024</text:span></text:p>
      <text:p text:style-name="P8"/>
      <text:p text:style-name="P9"/>
      <text:p text:style-name="P10"><text:span text:style-name="T11">Autoriza o deslocamento de Juiz do Trabalho,<text:s/></text:span><text:span text:style-name="T12">a aquisição de passagens aéreas e concede diárias e adicional de deslocamento.</text:span></text:p>
      <text:p text:style-name="P13"/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previstas no art. 18, incisos XVI, XXII e XL, do</text:span><text:span text:style-name="T18"><text:s/>Regimento Interno deste Sexto Regional;</text:span></text:p>
      <text:p text:style-name="P19"/>
      <text:p text:style-name="P20"><text:span text:style-name="T21">CONSIDERANDO<text:s/></text:span><text:span text:style-name="T22">o previsto no Ato TRT-GP nº 425/2013 e conforme PROAD nº 27.492/2024,</text:span></text:p>
      <text:p text:style-name="P23"/>
      <text:p text:style-name="P24"/>
      <text:p text:style-name="P25"/>
      <text:p text:style-name="P26"><text:span text:style-name="T27">R E S O L V E,<text:s/></text:span><text:span text:style-name="T28">ad referendum</text:span><text:span text:style-name="T29"><text:s/>do E. Tribunal Pleno:</text:span></text:p>
      <text:p text:style-name="P30"/>
      <text:p text:style-name="P31"/>
      <text:p text:style-name="P32"/>
      <text:p text:style-name="P33"><text:span text:style-name="T34">Art. 1º</text:span><text:span text:style-name="T35">.<text:s/></text:span><text:span text:style-name="T36"><text:s/>AUTORIZAR<text:s/></text:span><text:span text:style-name="T37">o deslocamento do Exmo. Juiz</text:span><text:span text:style-name="T38"><text:s/></text:span><text:span text:style-name="T39">do Trabalho<text:s/></text:span><text:span text:style-name="T40">Eduardo<text:s/></text:span><text:span text:style-name="T41">Henrique Brennand Dornelas Câmara</text:span><text:span text:style-name="T42">,<text:s/></text:span><text:span text:style-name="T43">para<text:s/></text:span><text:span text:style-name="T44">São Paulo</text:span><text:span text:style-name="T45">/SP</text:span><text:span text:style-name="T46">, para participar do<text:s/></text:span><text:span text:style-name="T47">I Encontro Nacional Pop Rua Jud</text:span><text:span text:style-name="T48">, a ser realizado nos dias 25 e 26 de novembro de 2024, na referida localidade,<text:s/></text:span><text:span text:style-name="T49">posto que sua participação em tal evento foi concedida pela Presidência<text:s/></text:span><text:span text:style-name="T50">deste TRT6, no bojo do Proad 26.923/2024,<text:s/></text:span><text:span text:style-name="T51">ficando afastado da jurisdição nas referidas datas</text:span><text:span text:style-name="T52">.</text:span></text:p>
      <text:p text:style-name="P53"/>
      <text:p text:style-name="P54"><text:span text:style-name="T55">Art. 2º</text:span><text:span text:style-name="T56">.<text:s/></text:span><text:span text:style-name="T57">AUTORIZAR<text:s/></text:span><text:span text:style-name="T58">a aquisição de passagens aéreas relativas ao percurso Recife/São Paulo/Recife, em favor do mencionado Magistrado, observando-se as seguintes<text:s/></text:span><text:span text:style-name="T59">datas:<text:s/></text:span><text:span text:style-name="T60">24/11</text:span><text:span text:style-name="T61">/2024</text:span><text:span text:style-name="T62"><text:s/>(domingo)<text:s/></text:span><text:span text:style-name="T63">– ida e<text:s/></text:span><text:span text:style-name="T64">26/11</text:span><text:span text:style-name="T65">/2024</text:span><text:span text:style-name="T66"><text:s/>(terça-feira)</text:span><text:span text:style-name="T67">, retorno.</text:span></text:p>
      <text:p text:style-name="P68"/>
      <text:p text:style-name="P69"><text:span text:style-name="T70">Art. 3º</text:span><text:span text:style-name="T71">.<text:s/></text:span><text:span text:style-name="T72"><text:s/>CONCEDER<text:s/></text:span><text:span text:style-name="T73">ao Exmo. Magistrado</text:span><text:span text:style-name="T74"><text:s/></text:span><text:span text:style-name="T75">02 (duas) diárias integrais</text:span><text:span text:style-name="T76">, relativas aos pernoites dos dias 24 e 25/11/2024,<text:s/></text:span><text:span text:style-name="T77">1/2 (meia) diária</text:span><text:span text:style-name="T78">, relativa ao dia do retorno em 26/11/2024, e<text:s/></text:span><text:span text:style-name="T79">01</text:span><text:span text:style-name="T80"><text:s/>(um) adicional de deslocamento,</text:span><text:span text:style-name="T81"><text:s/>correspondente às localidades de origem e destino,</text:span><text:span text:style-name="T82"><text:s/></text:span><text:span text:style-name="T83">tudo nos termos dos artigos 1º, 2º, incisos I e II, “c”, e artigos 3º, 8º, 13 e 14 do Ato TRT-GP n°. 425/2013.</text:span></text:p>
      <text:p text:style-name="P84"/>
      <text:p text:style-name="P85"><text:span text:style-name="T86">Art. 4º.</text:span><text:span text:style-name="T87"><text:s/>Esta Portaria produzirá efeitos a partir da publica</text:span><text:span text:style-name="T88">ção.</text:span></text:p>
      <text:p text:style-name="P89"><text:span text:style-name="T90">Dê-se ciência e publique-se.</text:span></text:p>
      <text:p text:style-name="P91"><text:span text:style-name="T92">Recife, data conforme assinatura eletrônica.</text:span></text:p>
      <text:p text:style-name="P93"><text:bookmark-start text:name="_Hlk112749252"/></text:p>
      <text:p text:style-name="P94"><text:span text:style-name="T95">NISE PEDROSO LINS DE SOUSA</text:span></text:p>
      <text:p text:style-name="P96"><text:span text:style-name="T97">Desembargadora Presidente do Tribunal Regional do Trabalho da 6ª Região</text:span><text:bookmark-end text:name="_Hlk112749252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Corpodotexto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Corpodotextorecuado" style:display-name="Corpo do texto recuado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Arial" style:font-name-complex="Arial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3T19:22:00Z</meta:creation-date>
    <dc:date>2024-11-14T13:47:00Z</dc:date>
    <meta:print-date>2024-11-14T13:44:00Z</meta:print-date>
    <meta:template xlink:href="Normal.dotm" xlink:type="simple"/>
    <meta:editing-cycles>4</meta:editing-cycles>
    <meta:editing-duration>PT30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95" meta:character-count="1890" meta:row-count="13" meta:non-whitespace-character-count="1598"/>
  </office:meta>
</office:document-meta>
</file>