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Bookman Old Style" fo:font-size="12pt" officeooo:paragraph-rsid="000e296c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e296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10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officeooo:paragraph-rsid="000cee77"/>
    </style:style>
    <style:style style:name="P11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05cm" style:auto-text-indent="false"/>
      <style:text-properties style:font-name="Bookman Old Style" fo:font-weight="bold" style:font-name-asian="Batang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weight="bold" style:font-name-asian="Batang" style:font-weight-asian="bold"/>
    </style:style>
    <style:style style:name="P14" style:family="paragraph" style:parent-style-name="Standard">
      <style:paragraph-properties fo:margin-left="8.749cm" fo:margin-right="0cm" fo:margin-top="0.423cm" fo:margin-bottom="0.353cm" style:contextual-spacing="false" fo:text-align="justify" style:justify-single-word="false" fo:text-indent="0cm" style:auto-text-indent="false"/>
      <style:text-properties style:font-name="Bookman Old Style" fo:font-size="8pt" fo:font-style="italic" style:font-size-asian="8pt" style:font-style-asian="italic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Bookman Old Styl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Bookman Old Style" fo:font-weight="bold" officeooo:rsid="000fbffa" officeooo:paragraph-rsid="000fbffa" style:font-name-asian="Batang" style:font-weight-asian="bold"/>
    </style:style>
    <style:style style:name="P17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18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fo:color="#2a6099" loext:opacity="100%" style:font-name="Bookman Old Style" officeooo:rsid="000e296c" officeooo:paragraph-rsid="000e296c" style:font-name-asian="Batang"/>
    </style:style>
    <style:style style:name="P19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style:text-line-through-style="none" style:text-line-through-type="none"/>
    </style:style>
    <style:style style:name="P20" style:family="paragraph" style:parent-style-name="Standard">
      <style:paragraph-properties fo:margin-left="0cm" fo:margin-right="0.079cm" fo:text-align="justify" style:justify-single-word="false" fo:text-indent="1.905cm" style:auto-text-indent="false"/>
      <style:text-properties officeooo:paragraph-rsid="000e296c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style:font-name-asian="Calibri1" style:font-size-asian="12pt" style:font-name-complex="Calibri1" style:font-size-complex="12pt"/>
    </style:style>
    <style:style style:name="T2" style:family="text">
      <style:text-properties fo:color="#000000" loext:opacity="100%" style:font-name="Bookman Old Style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Bookman Old Style" fo:font-size="12pt" fo:font-weight="normal" style:font-name-asian="Batang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Bookman Old Style" fo:font-size="12pt" fo:font-weight="normal" officeooo:rsid="002056b6" style:font-name-asian="Batang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Bookman Old Style" fo:font-size="12pt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Bookman Old Style" fo:font-size="12pt" officeooo:rsid="002056b6" style:font-name-asian="Calibri1" style:font-size-asian="12pt" style:font-name-complex="Calibri1" style:font-size-complex="12pt"/>
    </style:style>
    <style:style style:name="T7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Bookman Old Style" style:text-underline-style="solid" style:text-underline-width="auto" style:text-underline-color="font-color" fo:font-weight="bold" officeooo:rsid="000cee77" style:font-weight-asian="bold" style:font-weight-complex="bold"/>
    </style:style>
    <style:style style:name="T9" style:family="text">
      <style:text-properties style:font-name="Bookman Old Style" fo:font-weight="bold" style:font-name-asian="Batang" style:font-weight-asian="bold"/>
    </style:style>
    <style:style style:name="T10" style:family="text">
      <style:text-properties style:font-name="Bookman Old Style" style:font-name-asian="Batang"/>
    </style:style>
    <style:style style:name="T11" style:family="text">
      <style:text-properties style:font-name="Bookman Old Style" fo:font-style="italic" style:font-name-asian="Batang" style:font-style-asian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296c" style:font-weight-asian="normal" style:font-weight-complex="normal"/>
    </style:style>
    <style:style style:name="T14" style:family="text">
      <style:text-properties style:text-line-through-style="solid" style:text-line-through-type="single" style:font-name="Bookman Old Style" fo:font-weight="bold" style:font-name-asian="Batang" style:font-weight-asian="bold"/>
    </style:style>
    <style:style style:name="T15" style:family="text">
      <style:text-properties style:text-line-through-style="solid" style:text-line-through-type="single" style:font-name="Bookman Old Style" style:font-name-asian="Batang"/>
    </style:style>
    <style:style style:name="T16" style:family="text">
      <style:text-properties fo:color="#2a6099" loext:opacity="100%" style:font-name="Bookman Old Style" officeooo:rsid="000e296c" style:font-name-asian="Batang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span text:style-name="T7">PORTARIA TRT6-GP nº 818/2023 </text:span><text:span text:style-name="T8">(*)</text:span></text:p>
      <text:p text:style-name="P14">Designa Magistrados para atuarem na condição de Gestores Regionais do Programa Nacional de Enfrentamento ao Trabalho Escravo e ao Tráfico de Pessoas e de Proteção ao Trabalho do Migrante, no âmbito do Tribunal Regional do Trabalho da 6ª Região. </text:p>
      <text:p text:style-name="P9"><text:span text:style-name="T9">A DESEMBARGADORA PRESIDENTE DO TRIBUNAL REGIONAL DO TRABALHO DA 6ª REGIÃO</text:span><text:span text:style-name="T10">, no uso de suas atribuições legais e regimentais,</text:span></text:p>
      <text:p text:style-name="P9"><text:span text:style-name="T9">CONSIDERANDO</text:span><text:span text:style-name="T10"> o teor do art. 9º da Resolução nº 367, de 27 de outubro de 2023, do Conselho Superior da Justiça do Trabalho, </text:span></text:p>
      <text:p text:style-name="P9"><text:span text:style-name="T9">CONSIDERANDO</text:span><text:span text:style-name="T10"> o contido no PROAD 23814/2023,</text:span></text:p>
      <text:p text:style-name="P11"/>
      <text:p text:style-name="P11">RESOLVE:</text:p>
      <text:p text:style-name="P11"/>
      <text:p text:style-name="P9"><text:span text:style-name="T14">Art.1º. </text:span><text:span text:style-name="T15">Designar o Desembargador Paulo Alcântara e o Juiz Ibrahim Alves da Silva Filho para atuarem na condição de Gestores Regionais do Programa Nacional de Enfrentamento ao Trabalho Escravo e ao Tráfico de Pessoas e de Proteção ao Trabalho do Migrante, no âmbito do Tribunal Regional do Trabalho da 6ª Região.</text:span><text:span text:style-name="T10"> </text:span></text:p>
      <text:p text:style-name="P18">(Redação alterada por força da Portaria nº 109/2025 – DEJT: 25/02/2025)</text:p>
      <text:p text:style-name="P10"><text:span text:style-name="T9">Art.1º. </text:span><text:span text:style-name="Fonte_20_parág._20_padrão"><text:span text:style-name="T3">Designar o Desembargador Paulo Alcântara e </text:span></text:span><text:span text:style-name="Fonte_20_parág._20_padrão"><text:span text:style-name="T4">a</text:span></text:span><text:span text:style-name="Fonte_20_parág._20_padrão"><text:span text:style-name="T3"> Ju</text:span></text:span><text:span text:style-name="Fonte_20_parág._20_padrão"><text:span text:style-name="T4">íza</text:span></text:span><text:span text:style-name="Fonte_20_parág._20_padrão"><text:span text:style-name="T3"> </text:span></text:span><text:span text:style-name="Fonte_20_parág._20_padrão"><text:span text:style-name="T4">Juliana Lyra Barbosa</text:span></text:span><text:span text:style-name="Fonte_20_parág._20_padrão"><text:span text:style-name="T3"> para atuarem na condição de Gestores Regionais do Programa Nacional de Enfrentamento ao Trabalho Escravo e ao Tráfico de Pessoas e de Proteção ao Trabalho do Migrante, no âmbito do Tribunal Regional do Trabalho da 6ª Região.</text:span></text:span></text:p>
      <text:p text:style-name="P9"><text:span text:style-name="T9">Parágrafo único</text:span><text:span text:style-name="T10">. Os magistrados referenciados no </text:span><text:span text:style-name="T11">caput</text:span><text:span text:style-name="T10"> atuarão, com mandato de dois anos, sem prejuízo de suas demais atribuições. </text:span></text:p>
      <text:p text:style-name="P19"><text:soft-page-break/><text:span text:style-name="T9">Art. 2º.</text:span><text:span text:style-name="T10"> Esta Portaria entra em vigor na data de sua publicação.</text:span></text:p>
      <text:p text:style-name="P19"><text:span text:style-name="T9">Art. 3º.</text:span><text:span text:style-name="T10"> Dê-se ciência e publique-se. </text:span></text:p>
      <text:p text:style-name="P20"><text:span text:style-name="T16">(Redação alterada por força da Portaria nº 109/2025 – DEJT: 25/02/2025)</text:span></text:p>
      <text:p text:style-name="P7"><text:span text:style-name="Fonte_20_parág._20_padrão"><text:span text:style-name="T1"/></text:span></text:p>
      <text:p text:style-name="P15">Recife, 09 de dezembro de 2023.</text:p>
      <text:p text:style-name="P12"/>
      <text:p text:style-name="P12">NISE PEDROSO LINS DE SOUSA</text:p>
      <text:p text:style-name="P13"><text:s text:c="6"/>Desembargadora Presidente do TRT 6ª Região</text:p>
      <text:p text:style-name="P13"/>
      <text:p text:style-name="P16"><text:span text:style-name="T12">(*) Republicada</text:span> <text:span text:style-name="T13">por força da Portaria nº 109/2025 – DEJT: 25/02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as-char" draw:z-index="1" draw:name="Imagem 10" draw:style-name="Mgr1" draw:text-style-name="MP3" svg:width="3.467cm" svg:height="2.144cm"><draw:image xlink:href="Pictures/10000001000001BD000001128BA05DC9.png" xlink:type="simple" xlink:show="embed" xlink:actuate="onLoad" draw:mime-type="image/png"><text:p/></draw:image></draw:frame></text:p>
        <text:p text:style-name="MP4"><draw:frame text:anchor-type="as-char" draw:z-index="3" draw:name="image2.jpg" draw:style-name="Mgr1" draw:text-style-name="MP3" svg:width="1.747cm" svg:height="1.747cm"><draw:image xlink:href="Pictures/100000000000004E000000521C563BAC.jpg" xlink:type="simple" xlink:show="embed" xlink:actuate="onLoad" draw:mime-type="image/jpeg"><text:p/></draw:image></draw:frame></text:p>
        <text:p text:style-name="MP5">PODER JUDICIÁRIO</text:p>
        <text:p text:style-name="MP5">TRIBUNAL REGIONAL DO TRABALHO DA 6ª REGIÃO</text:p>
        <text:p text:style-name="MP6">GABINETE DA PRESIDÊNCIA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13</meta:editing-cycles>
    <meta:print-date>2023-02-10T15:03:00</meta:print-date>
    <meta:creation-date>2023-12-05T17:07:00</meta:creation-date>
    <dc:date>2025-03-18T12:05:32.537000000</dc:date>
    <meta:editing-duration>PT3H24M37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22" meta:word-count="289" meta:character-count="1820" meta:non-whitespace-character-count="1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