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2"><text:span text:style-name="T4"><text:s text:c="32"/></text:span><text:span text:style-name="T5">PORTARIA TRT6– GP N.º</text:span><text:span text:style-name="T6"> 816</text:span><text:span text:style-name="T5">/2023</text:span></text:p>
      <text:p text:style-name="P1"/>
      <text:p text:style-name="P9"/>
      <text:p text:style-name="P5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4127</text:span><text:span text:style-name="T3">/2023,</text:span></text:p>
      <text:p text:style-name="P7"/>
      <text:p text:style-name="P7">R   E   S   O   L   V   E:</text:p>
      <text:p text:style-name="P8"/>
      <text:p text:style-name="P4"><text:span text:style-name="T2">AUTORIZAR</text:span><text:span text:style-name="T3"> o pagamento da substituição do cargo em comissão CJ-3 de Diretor de Secretaria da 1ª Vara do Trabalho de Jaboatão dos Guararapes (Código 96</text:span><text:span text:style-name="T7">0</text:span><text:span text:style-name="T3">) à servidora </text:span><text:span text:style-name="T2">AMANDA </text:span><text:span text:style-name="T8">LUZ ARRUDA</text:span><text:span text:style-name="T3">, ocupante do cargo de </text:span><text:span text:style-name="T7">Técnico</text:span><text:span text:style-name="T3"> Judiciário, Área Administrativa, lotada na 1ª Vara do Trabalho de Jaboatão dos Guararapes, no período de </text:span><text:span text:style-name="T7">30/11</text:span><text:span text:style-name="T3"> a 0</text:span><text:span text:style-name="T7">4</text:span><text:span text:style-name="T3">/</text:span><text:span text:style-name="T7">12</text:span><text:span text:style-name="T3">/2023, em decorrência de afastamento legal da titular, </text:span><text:span text:style-name="T7">Letícia Fernandes Duarte</text:span><text:span text:style-name="T3">, e da substitut</text:span><text:span text:style-name="T7">a</text:span><text:span text:style-name="T3"> legal, Ana Clara Marques Tavares de Mello, contando-se para fins de registro em seus assentamentos funcionais, com efeitos remuneratórios, de acordo com o disposto na Lei n.° 8.112/90 c/c a Resolução Administrativa TRT6 n.º 17/2016.</text:span></text:p>
      <text:p text:style-name="P13">Publique-se.</text:p>
      <text:p text:style-name="P4"><text:span text:style-name="T3">Recife, </text:span><text:span text:style-name="T7">12</text:span><text:span text:style-name="T3"> de dezembro de 2023.</text:span></text:p>
      <text:p text:style-name="P6"/>
      <text:p text:style-name="P14">NISE PEDROSO LINS DE SOUSA</text:p>
      <text:p text:style-name="P15">Desembargadora Presidente do TRT da 6ª Região</text:p>
      <text:p text:style-name="P3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73" meta:character-count="1211" meta:non-whitespace-character-count="929"/>
  </office:meta>
</office:document-meta>
</file>