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>
        <style:tab-stops>
          <style:tab-stop style:type="left" style:position="4.270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</style:style>
    <style:style style:name="T51" style:parent-style-name="Forte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15%" fo:margin-right="0.0034in" fo:text-indent="0.9847in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2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center" fo:line-height="100%" fo:text-indent="0.984in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815/2024</text:span></text:p>
      <text:p text:style-name="P10"/>
      <text:p text:style-name="P11"/>
      <text:p text:style-name="P12">Autoriza deslocamento de servidora, aquisição de passagens aéreas e concede diárias e adicional de deslocamento.</text:p>
      <text:p text:style-name="P13"/>
      <text:p text:style-name="P14"><text:span text:style-name="T15">A DESEMBARGADORA PRESIDENTE DO<text:s/></text:span><text:span text:style-name="T16">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</text:span><text:span text:style-name="T23">7480/2024,</text:span></text:p>
      <text:p text:style-name="P24"><text:tab/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a servidora<text:s/></text:span><text:span text:style-name="T35">GLÉSSIA ALVES DE LIMA</text:span><text:span text:style-name="T36"><text:s/>– Técnico Judiciário, lotada na Divisão de Gestão Negocial dos Sistemas Pje e E-Gestão, para<text:s/></text:span><text:span text:style-name="T37">São Paulo</text:span><text:span text:style-name="T38">/SP</text:span><text:span text:style-name="T39">, para fins de participar da<text:s/></text:span><text:span text:style-name="T40">Sessão<text:s/></text:span><text:span text:style-name="T41">para Representantes<text:s/></text:span><text:span text:style-name="T42">Negocia</text:span><text:span text:style-name="T43">is do P</text:span><text:span text:style-name="T44">Je</text:span><text:span text:style-name="T45">, no<text:s/></text:span><text:span text:style-name="T46">período de 25 a 27 de novembro de 2024</text:span><text:span text:style-name="T47">, na referida localidade</text:span><text:span text:style-name="T48">.</text:span></text:p>
      <text:p text:style-name="P49"/>
      <text:p text:style-name="P50"><text:span text:style-name="T51">Art. 2º. Autorizar<text:s/></text:span><text:span text:style-name="T52">a aquisição de passagens aéreas relativas ao percurso<text:s/></text:span><text:span text:style-name="T53">Recife/São Paulo/Recife</text:span><text:span text:style-name="T54">,<text:s/></text:span><text:span text:style-name="T55">incluindo despacho de bagagem, limitado a uma peça, observadas as restrições de peso ou volum</text:span><text:span text:style-name="T56">e impostas pela companhia aérea,</text:span><text:span text:style-name="T57"><text:s/>em favor da citada servidora, observando-se as seguintes datas: 24/11/2024 (domingo) – ida e 27/11/2024 (quarta-feira) – retorno.</text:span></text:p>
      <text:p text:style-name="P58"/>
      <text:p text:style-name="P59"><text:span text:style-name="T60">Art. 3º. Conceder<text:s/></text:span><text:span text:style-name="T61">à</text:span><text:span text:style-name="T62"><text:s/>referida servidora<text:s/></text:span><text:span text:style-name="T63">03 (três) diárias integrais</text:span><text:span text:style-name="T64">, relativas aos pernoites<text:s/></text:span><text:span text:style-name="T65">do período de 24 a 26/11/2024,<text:s/></text:span><text:span text:style-name="T66">1/2 (meia) diária</text:span><text:span text:style-name="T67">, relativa ao dia do retorno em 27/11/2024, e<text:s/></text:span><text:span text:style-name="T68">01 (um) adicional de deslocamento</text:span><text:span text:style-name="T69">, correspondente às localidades de origem e de destino, nos termos do artigo 2º, incisos I e II, “c”, e artigos 3º, 8º, 13, 14 e<text:s/></text:span><text:span text:style-name="T70">14-A do Ato TRT-GP n° 425/2013.</text:span></text:p>
      <text:p text:style-name="P71"><text:s/></text:p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>Dê-se ciência e publique-se.</text:p>
      <text:p text:style-name="P77"/>
      <text:p text:style-name="P78"><text:span text:style-name="T79">Recife, data conforme assinatura eletrônica</text:span><text:span text:style-name="T80">.</text:span></text:p>
      <text:p text:style-name="P81"/>
      <text:p text:style-name="P82">NISE PEDROSO LINS DE SOUSA</text:p>
      <text:soft-page-break/>
      <text:p text:style-name="P83"><text:span text:style-name="T84"><text:s text:c="12"/>Desembargadora Presidente do TRT da 6ª<text:s/></text:span><text:span text:style-name="T85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13T18:22:00Z</meta:creation-date>
    <dc:date>2024-11-14T13:27:00Z</dc:date>
    <meta:print-date>2024-11-13T16:47:00Z</meta:print-date>
    <meta:template xlink:href="Normal" xlink:type="simple"/>
    <meta:editing-cycles>4</meta:editing-cycles>
    <meta:editing-duration>PT240S</meta:editing-duration>
    <meta:user-defined meta:name="AppVersion">14.0000</meta:user-defined>
    <meta:document-statistic meta:page-count="2" meta:paragraph-count="3" meta:word-count="271" meta:character-count="1736" meta:row-count="12" meta:non-whitespace-character-count="1468"/>
  </office:meta>
</office:document-meta>
</file>