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965in" loext:contextual-spacing="false" fo:line-height="100%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 style:master-page-name="Standard">
      <style:paragraph-properties fo:margin-top="0.1665in" fo:margin-bottom="0.1965in" loext:contextual-spacing="false" fo:line-height="100%" fo:orphans="0" fo:widows="0" style:page-number="1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– GP nº. 814/2024</text:span></text:p>
      <text:p text:style-name="P1"/>
      <text:p text:style-name="P3"><text:span text:style-name="T2">A EXCELENTÍSSIMA DESEMBARGADORA PRESIDENTE DO TRIBUNAL REGIONAL DO TRABALHO DA SEXTA REGIÃO,</text:span><text:span text:style-name="T3"> no uso de suas atribuições legais e regimentais, e tendo em vista o contido no PROAD n.º 27293/2024,</text:span></text:p>
      <text:p text:style-name="P4"/>
      <text:p text:style-name="P3"><text:span text:style-name="T2">RESOLVE:</text:span></text:p>
      <text:p text:style-name="P3"><text:span text:style-name="T2">I - REMOVER,</text:span><text:span text:style-name="T3"> a pedido, a servidora </text:span><text:span text:style-name="T2">STEPHANIE MARSCIANO MALTA NAISINGER</text:span><text:span text:style-name="T3">, ocupante do cargo de Técnico Judiciário, Área Administrativa, lotada na CQP-Aguardando Lotação Definitiva, para a <text:s/>16ª Vara do Trabalho do Recife;</text:span></text:p>
      <text:p text:style-name="P3"><text:span text:style-name="T2">II - REMOVER</text:span><text:span text:style-name="T3"> o servidor</text:span><text:span text:style-name="T2"> ARTHUR CASTELO BRANCO DE ALBUQUERQUE MARTINS</text:span><text:span text:style-name="T3">, ocupante do cargo de Técnico Judiciário, Área Administrativa, lotado na 16ª Vara do Trabalho do Recife, para a CQP - Aguardando Lotação Definitiva.</text:span></text:p>
      <text:p text:style-name="P3"><text:span text:style-name="T3">Esta Portaria entra em vigor a partir desta data.</text:span></text:p>
      <text:p text:style-name="P3"><text:span text:style-name="T3">Dê-se ciência e cumpra-se.</text:span></text:p>
      <text:p text:style-name="P5"><text:span text:style-name="T3">Recife, 13 de novembro de 2024.</text:span></text:p>
      <text:p text:style-name="P6"/>
      <text:p text:style-name="P6"/>
      <text:p text:style-name="P7"><text:span text:style-name="T2">NISE PEDROSO LINS DE SOUSA</text:span></text:p>
      <text:p text:style-name="P7"><text:span text:style-name="T3">Desembargadora Presidente do TRT da 6ª Regi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33" meta:character-count="845" meta:non-whitespace-character-count="720"/>
    <meta:generator>LibreOfficeDev/6.0.5.2$Linux_X86_64 LibreOffice_project/</meta:generator>
  </office:meta>
</office:document-meta>
</file>