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C" style:family="table-column">
      <style:table-column-properties style:column-width="5.5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C" style:family="table-column">
      <style:table-column-properties style:column-width="5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7" style:family="paragraph" style:parent-style-name="Standard">
      <style:paragraph-properties fo:margin-right="0cm" fo:margin-top="0.494cm" fo:margin-bottom="0cm" style:contextual-spacing="false" fo:orphans="2" fo:widows="2" fo:hyphenation-ladder-count="no-limit" fo:hyphenation-keep="auto" loext:hyphenation-keep-type="column" fo:text-indent="3.251cm" style:auto-text-indent="false" style:vertical-align="auto"/>
      <style:text-properties fo:color="#000000" loext:opacity="100%" style:font-name="Verdana" fo:font-size="10pt" officeooo:paragraph-rsid="0010fad9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user_29_">
      <style:paragraph-properties fo:text-align="center" style:justify-single-word="false"/>
      <style:text-properties fo:font-weight="bold" officeooo:paragraph-rsid="0010fad9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10fad9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10fad9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officeooo:paragraph-rsid="0010fad9" style:font-size-asian="10pt" style:font-name-complex="Verdana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officeooo:paragraph-rsid="0010fad9" style:font-name-complex="Arial"/>
    </style:style>
    <style:style style:name="P1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1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18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19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T1" style:family="text">
      <style:text-properties officeooo:rsid="0010fad9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0ca276" style:font-name-complex="Arial" style:font-weight-complex="bold"/>
    </style:style>
    <style:style style:name="T5" style:family="text">
      <style:text-properties officeooo:rsid="000b0515" style:font-name-complex="Arial" style:font-weight-complex="bold"/>
    </style:style>
    <style:style style:name="T6" style:family="text">
      <style:text-properties officeooo:rsid="0010fad9" style:font-name-complex="Arial" style:font-weight-complex="bold"/>
    </style:style>
    <style:style style:name="T7" style:family="text">
      <style:text-properties officeooo:rsid="0012a738" style:font-name-complex="Arial" style:font-weight-complex="bold"/>
    </style:style>
    <style:style style:name="T8" style:family="text">
      <style:text-properties officeooo:rsid="000876d9"/>
    </style:style>
    <style:style style:name="T9" style:family="text">
      <style:text-properties officeooo:rsid="0013ce98"/>
    </style:style>
    <style:style style:name="T10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style:font-name-complex="Ari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ORTARIA TRT6-GP n.º <text:span text:style-name="T1">807</text:span>/2024</text:p>
      <text:p text:style-name="P3"/>
      <text:p text:style-name="P3"/>
      <text:p text:style-name="P4"><text:span text:style-name="T2">A EXMA DESEMBARGADORA PRESIDENTE DO TRIBUNAL REGIONAL DO TRABALHO DA SEXTA REGIÃO</text:span><text:span text:style-name="T3">, no uso de suas atribuições legais e regimentais, tendo em vista a Resolução Administrativa TRT6 nº 20/2021, o deci</text:span><text:span text:style-name="T4">di</text:span><text:span text:style-name="T3">do na sessão plenária do dia </text:span><text:span text:style-name="T5">7</text:span><text:span text:style-name="T3">/</text:span><text:span text:style-name="T5">10</text:span><text:span text:style-name="T3">/2024, </text:span><text:span text:style-name="T6">e ainda a informação recebida nesta data, </text:span><text:span text:style-name="T7">pela Corregedoria Regional, por meio do PROAD n.º 23801/2024</text:span><text:span text:style-name="T5">:</text:span></text:p>
      <text:p text:style-name="P4"><text:span text:style-name="T5"/></text:p>
      <text:p text:style-name="P5"/>
      <text:p text:style-name="P6"><text:span text:style-name="T2">R E S O L V E</text:span><text:span text:style-name="T3">:</text:span></text:p>
      <text:p text:style-name="P7">ALTERAR, parcialmente, a Portaria TRT6-GP n.º <text:span text:style-name="T8">7</text:span><text:span text:style-name="T1">80</text:span>/2024 - que trata da escala do plantão judiciário de <text:span text:style-name="T1">11</text:span> a <text:span text:style-name="T8">1</text:span><text:span text:style-name="T1">7</text:span>/<text:span text:style-name="T8">11</text:span>/2024 -, para que, onde consta: </text:p>
      <text:p text:style-name="P7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8">Juiz(a)</text:p>
          </table:table-cell>
          <table:table-cell table:style-name="Tabela3.C1" office:value-type="string">
            <text:p text:style-name="P8">Diretor(a)/VT</text:p>
          </table:table-cell>
        </table:table-row>
        <table:table-row table:style-name="Tabela3.2">
          <table:table-cell table:style-name="Tabela3.A2" office:value-type="string">
            <text:p text:style-name="P9">11 a 17/11/2024</text:p>
            <text:p text:style-name="P9"/>
          </table:table-cell>
          <table:table-cell table:style-name="Tabela3.B2" office:value-type="string">
            <text:p text:style-name="P10">Ana Cristina da Silva</text:p>
            <text:p text:style-name="P11">(1ª VT Olinda)</text:p>
          </table:table-cell>
          <table:table-cell table:style-name="Tabela3.C2" office:value-type="string">
            <text:p text:style-name="P11">Rodrigo Teixeira Paiva </text:p>
            <text:p text:style-name="P11">(1ª VT Olinda)</text:p>
          </table:table-cell>
        </table:table-row>
      </table:table>
      <text:p text:style-name="P12"/>
      <text:p text:style-name="P12">passe a constar:</text:p>
      <text:p text:style-name="P12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Juiz(a)</text:p>
          </table:table-cell>
          <table:table-cell table:style-name="Tabela1.C1" office:value-type="string">
            <text:p text:style-name="P8">Diretor(a)/VT</text:p>
          </table:table-cell>
        </table:table-row>
        <table:table-row table:style-name="Tabela1.2">
          <table:table-cell table:style-name="Tabela1.A2" office:value-type="string">
            <text:p text:style-name="P9">11 a 17/11/2024</text:p>
            <text:p text:style-name="P9"/>
          </table:table-cell>
          <table:table-cell table:style-name="Tabela1.B2" office:value-type="string">
            <text:p text:style-name="P10"><text:span text:style-name="T1">Andréa Cláudia de Souza</text:span></text:p>
            <text:p text:style-name="P11">(VT <text:span text:style-name="T1">São Lourenço da Mata</text:span>)</text:p>
          </table:table-cell>
          <table:table-cell table:style-name="Tabela1.C2" office:value-type="string">
            <text:p text:style-name="P11"><text:span text:style-name="T1">Zildo Soares Dias</text:span></text:p>
            <text:p text:style-name="P11">(VT <text:span text:style-name="T1">São Lourenço da Mata</text:span>)</text:p>
          </table:table-cell>
        </table:table-row>
      </table:table>
      <text:p text:style-name="P13"/>
      <text:p text:style-name="P12"/>
      <text:p text:style-name="P14">Dê-se ciência aos interessados por e-mail. Publique-se na intranet e no Portal do TRT6.</text:p>
      <text:p text:style-name="P14"/>
      <text:p text:style-name="P14">Recife, <text:span text:style-name="T9">11 de novembro de 2024</text:span>.</text:p>
      <text:p text:style-name="P14"/>
      <text:p text:style-name="P15">NISE PEDROSO LINS DE SOUSA<text:span text:style-name="T10"/></text:p>
      <text:p text:style-name="P16">Desembargadora Presidente do TRT da 6ª Região</text:p>
      <text:p text:style-name="P16"/>
      <text:p text:style-name="P16"/>
      <text:p text:style-name="Standard_20__28_user_29_"><text:span text:style-name="T11">Telefones do Plantão Judiciário</text:span><text:span text:style-name="T12">: <text:s text:c="9"/><text:tab/></text:span></text:p>
      <text:p text:style-name="Standard_20__28_user_29_"><text:span text:style-name="T12">1ª instância – (81) 98773-4995 <text:s text:c="13"/></text:span><text:span text:style-name="T11"/></text:p>
      <text:p text:style-name="P17">2ª instância – (81) 98773-4996 <text:s text:c="9"/></text:p>
      <text:p text:style-name="P18"/>
      <text:p text:style-name="P19">Marcos Antônio Cardoso Martins</text:p>
      <text:p text:style-name="P17">Núcleo de Transporte e Manutenção de veículos</text:p>
      <text:p text:style-name="P17">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26T11:06:00</meta:creation-date>
    <dc:date>2024-11-11T17:26:57.380000000</dc:date>
    <meta:print-date>2024-11-11T14:19:41.022000000</meta:print-date>
    <meta:editing-cycles>14</meta:editing-cycles>
    <meta:editing-duration>PT9H41M20S</meta:editing-duration>
    <meta:generator>LibreOffice/24.8.1.2$Windows_X86_64 LibreOffice_project/87fa9aec1a63e70835390b81c40bb8993f1d4ff6</meta:generator>
    <meta:document-statistic meta:table-count="2" meta:image-count="2" meta:object-count="0" meta:page-count="1" meta:paragraph-count="36" meta:word-count="205" meta:character-count="1429" meta:non-whitespace-character-count="1088"/>
  </office:meta>
</office:document-meta>
</file>