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1" style:parent-style-name="Fonteparág.padrão" style:family="text">
      <style:text-properties fo:font-size="11pt" style:font-size-asian="11pt" style:font-size-complex="11pt" fo:background-color="#FFFFFF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-complex="Arial" fo:font-size="11pt" style:font-size-asian="11pt" style:font-size-complex="11pt"/>
    </style:style>
    <style:style style:name="T3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-complex="Arial" fo:font-size="11pt" style:font-size-asian="11pt" style:font-size-complex="11pt"/>
    </style:style>
    <style:style style:name="T3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-complex="Arial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P5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4" style:parent-style-name="Fonteparág.padrão" style:family="text">
      <style:text-properties fo:font-size="11pt" style:font-size-asian="11pt" style:font-size-complex="11pt" fo:background-color="#FFFFFF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size="11pt" style:font-size-asian="11pt" style:font-size-complex="11pt"/>
    </style:style>
    <style:style style:name="T5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0" style:parent-style-name="Fonteparág.padrão" style:family="text">
      <style:text-properties fo:font-size="11pt" style:font-size-asian="11pt" style:font-size-complex="11pt" fo:background-color="#FFFFFF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-complex="Arial" fo:font-size="11pt" style:font-size-asian="11pt" style:font-size-complex="11pt"/>
    </style:style>
    <style:style style:name="T7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Arial" fo:font-size="11pt" style:font-size-asian="11pt" style:font-size-complex="11pt"/>
    </style:style>
    <style:style style:name="T7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T7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-complex="Arial" fo:font-size="11pt" style:font-size-asian="11pt" style:font-size-complex="11pt"/>
    </style:style>
    <style:style style:name="T80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81" style:parent-style-name="Fonteparág.padrão" style:family="text">
      <style:text-properties style:font-name-complex="Arial" fo:font-size="11pt" style:font-size-asian="11pt" style:font-size-complex="11pt"/>
    </style:style>
    <style:style style:name="T82" style:parent-style-name="Fonteparág.padrão" style:family="text">
      <style:text-properties style:font-name-complex="Arial" fo:font-size="11pt" style:font-size-asian="11pt" style:font-size-complex="11pt"/>
    </style:style>
    <style:style style:name="T83" style:parent-style-name="Fonteparág.padrão" style:family="text">
      <style:text-properties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top="0.1944in" style:line-height-at-least="0.209in" fo:text-indent="1.1812in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9" style:parent-style-name="Standard" style:family="paragraph">
      <style:paragraph-properties fo:margin-top="0.1944in" fo:line-height="115%" fo:text-indent="1.1812in"/>
    </style:style>
    <style:style style:name="T9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91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9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93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94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95" style:parent-style-name="NormalWeb" style:family="paragraph">
      <style:paragraph-properties fo:text-align="center" fo:margin-top="0in" fo:margin-bottom="0in"/>
    </style:style>
    <style:style style:name="T96" style:parent-style-name="Forte" style:family="text">
      <style:text-properties style:font-name-complex="Verdana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 fo:margin-top="0.0833in" fo:margin-right="-0.0006in"/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805/2024</text:p>
      <text:p text:style-name="P7"/>
      <text:p text:style-name="P8">Autoriza o deslocamento de Juíza do Trabalho,<text:s/>a aquisição de passagens aéreas e concede diárias e adicional de deslocamento.</text:p>
      <text:p text:style-name="P9"/>
      <text:p text:style-name="P10"><text:span text:style-name="T11">A DESEMBARGADORA PRESIDENTE DO TRIBUNAL REGIONAL DO TRABALHO DA SEXTA REGIÃO</text:span><text:span text:style-name="T12">, no uso de suas atribuições legais e regimentais, previstas no art. 18, incisos XVI, XXII e XL, do<text:s/></text:span><text:span text:style-name="T13">Regimento Interno deste Sexto Regional;</text:span></text:p>
      <text:p text:style-name="P14"/>
      <text:p text:style-name="P15"><text:span text:style-name="T16">CONSIDERANDO<text:s/></text:span><text:span text:style-name="T17">o previsto no Ato TRT-GP nº 425/2013 e conforme o PROAD nº 27170/2024,</text:span></text:p>
      <text:p text:style-name="P18"/>
      <text:p text:style-name="P19"/>
      <text:p text:style-name="P20"/>
      <text:p text:style-name="P21"><text:span text:style-name="T22">R E S O L V E,<text:s/></text:span><text:span text:style-name="T23">ad referendum</text:span><text:span text:style-name="T24"><text:s/>do E. Tribunal Pleno</text:span><text:span text:style-name="T25">:</text:span>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a Exma. Juíza</text:span><text:span text:style-name="T34"><text:s/></text:span><text:span text:style-name="T35">do Trabalho<text:s/></text:span><text:span text:style-name="T36">Cristina<text:s/></text:span><text:span text:style-name="T37">Figueira Callou da Cruz Gonçalves</text:span><text:span text:style-name="T38">,<text:s/></text:span><text:span text:style-name="T39">Coordenadora do Grupo de 1º grau de jurisdição do Subcomitê de Prevenção e Enfrentamento do Assédio Moral, do Assédio Sexual e da Discriminação</text:span><text:span text:style-name="T40">,</text:span><text:span text:style-name="T41"><text:s/>para<text:s/></text:span><text:span text:style-name="T42">Brasília/DF</text:span><text:span text:style-name="T43">, para fins de participar do<text:s/></text:span><text:span text:style-name="T44">Seminário<text:s/></text:span><text:span text:style-name="T45">"A Arte de Conviver –</text:span><text:span text:style-name="T46"><text:s/>A Justiça Restaurativa nas Instituições”</text:span><text:span text:style-name="T47">, a ser realizado nos dias 27 e 28 de novembro de 2024, nas dependências do Tribunal Superior do Trabalho, na referida localidade,</text:span><text:span text:style-name="T48"><text:s/></text:span><text:span text:style-name="T49">ficando afastada da jurisdição nas referidas datas</text:span><text:span text:style-name="T50">.</text:span></text:p>
      <text:p text:style-name="P51"/>
      <text:p text:style-name="P52"><text:span text:style-name="T53">Art. 2º</text:span><text:span text:style-name="T54">.<text:s/></text:span><text:span text:style-name="T55">AUTORIZAR<text:s/></text:span><text:span text:style-name="T56">a aquisição<text:s/></text:span><text:span text:style-name="T57">de passagens aéreas relativas ao percurso Recife/Brasília/Recife, em favor da mencionada Magistrada, observando-se as seguintes datas:<text:s/></text:span><text:span text:style-name="T58">26/11</text:span><text:span text:style-name="T59">/2024</text:span><text:span text:style-name="T60"><text:s/>(terça-feira)<text:s/></text:span><text:span text:style-name="T61">– ida e<text:s/></text:span><text:span text:style-name="T62">29/11</text:span><text:span text:style-name="T63">/2024</text:span><text:span text:style-name="T64"><text:s/>(sexta-feira)</text:span><text:span text:style-name="T65">, retorno</text:span><text:span text:style-name="T66">.</text:span></text:p>
      <text:p text:style-name="P67"/>
      <text:p text:style-name="P68"><text:span text:style-name="T69">Art. 3º</text:span><text:span text:style-name="T70">.<text:s/></text:span><text:span text:style-name="T71">CONCEDER<text:s/></text:span><text:span text:style-name="T72">à Exma. Magistrada,<text:s/></text:span><text:span text:style-name="T73">03 (três) diár</text:span><text:span text:style-name="T74">ias integrais</text:span><text:span text:style-name="T75">, relativas aos pernoites do período de 26 a 28/11/2024,<text:s/></text:span><text:span text:style-name="T76">1/2 (meia) diária</text:span><text:span text:style-name="T77">, relativa ao dia do retorno em 29/11/2024, e<text:s/></text:span><text:span text:style-name="T78">01 (um) adicional de deslocamento,</text:span><text:span text:style-name="T79"><text:s/>correspondente às localidades de origem e de destino,</text:span><text:span text:style-name="T80"><text:s/></text:span><text:span text:style-name="T81">tudo nos<text:s/></text:span><text:soft-page-break/><text:span text:style-name="T82">termos dos artigos 1º, 2º</text:span><text:span text:style-name="T83">, incisos I e II, “c”, e artigos 3º, 8º, 13 e 14 do Ato TRT-GP n°. 425/2013.</text:span></text:p>
      <text:p text:style-name="P84"/>
      <text:p text:style-name="P85"><text:span text:style-name="T86">Art. 4º.</text:span><text:span text:style-name="T87"><text:s/>Esta Portaria produzirá efeitos a partir da publicação.</text:span></text:p>
      <text:p text:style-name="P88">Dê-se ciência e publique-se.</text:p>
      <text:p text:style-name="P89"><text:span text:style-name="T90">Recife,<text:s/></text:span><text:span text:style-name="T91">12 de novembro de 2024</text:span><text:span text:style-name="T92">.</text:span></text:p>
      <text:p text:style-name="P93"/>
      <text:p text:style-name="P94"/>
      <text:p text:style-name="P95"><text:span text:style-name="T96">NISE PEDROSO LINS DE SOUSA</text:span><text:span text:style-name="T97"><text:line-break/></text:span><text:span text:style-name="T98">Desembargadora Presidente do TRT da 6º Região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1-13T17:46:00Z</meta:creation-date>
    <dc:date>2024-11-13T17:46:00Z</dc:date>
    <meta:print-date>2024-11-11T14:28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311" meta:character-count="1993" meta:row-count="14" meta:non-whitespace-character-count="1685"/>
  </office:meta>
</office:document-meta>
</file>