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bottom="0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4" style:parent-style-name="Standard" style:family="paragraph">
      <style:paragraph-properties fo:text-align="justify" fo:margin-top="0.1944in" fo:margin-bottom="0.1944in" fo:line-height="100%" fo:margin-right="0.0416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margin-top="0.1944in" fo:margin-bottom="0.1944in" fo:line-height="100%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margin-top="0.1944in" fo:margin-bottom="0.1944in" fo:line-height="100%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top="0.1944in" fo:margin-bottom="0.1944in" fo:line-height="100%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top="0.1944in" fo:margin-bottom="0.1944in" fo:line-height="100%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widows="0" fo:orphans="0" fo:margin-bottom="0in" fo:line-height="100%">
        <style:tab-stops>
          <style:tab-stop style:type="left" style:position="5.2395in"/>
        </style:tab-stops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PORTARIA TRT6– GP N.º 804/2024</text:span></text:p>
      <text:p text:style-name="P3"/>
      <text:p text:style-name="P4"><text:span text:style-name="T5">A DESEMBARGADORA PRESIDENTE DO TRIBUNAL REGIONAL DO TRABALHO DA SEXTA REGIÃO</text:span><text:span text:style-name="T6">, usando de suas atribuições legais e regimentais, tendo em vista o contido<text:s/></text:span><text:span text:style-name="T7">no PROAD 27034/2024,</text:span></text:p>
      <text:p text:style-name="P8"><text:span text:style-name="T9">R   E   S   O   L   V   E:</text:span></text:p>
      <text:p text:style-name="P10"><text:span text:style-name="T11">AUTORIZAR</text:span><text:span text:style-name="T12"><text:s/>o pagamento da substituição do cargo em comissão CJ-1 de Chefe de Divisão (Código 3589) à servidora<text:s/></text:span><text:span text:style-name="T13">SIMONE REGINA PINHEIRO BOMFIM ARAGÃO</text:span><text:span text:style-name="T14">, ocupante do cargo de Técnico Judiciário, Área Administrativa</text:span><text:span text:style-name="T15">, lotada na Seção de Formação e Aperfeiçoamento Administrativo, no dia 08/11/2024, em decorrência de afastamento legal da titular, Erika Antunes de Araújo Gusmão e de sua substituta legal, a servidora Fabiana Morais Belo, contando-se para fins de registro<text:s/></text:span><text:span text:style-name="T16">em seus assentamentos funcionais, com efeitos remuneratórios, de acordo com o disposto na Lei n.° 8.112/90 c/c a Resolução Administrativa TRT6 n.º 17/2016.</text:span></text:p>
      <text:p text:style-name="P17"><text:span text:style-name="T18">Publique-se.</text:span></text:p>
      <text:p text:style-name="P19"><text:span text:style-name="T20">Recife, 08 de novembro de 2024.</text:span></text:p>
      <text:p text:style-name="P21"/>
      <text:p text:style-name="P22"><text:span text:style-name="T23">NISE PEDROSO LINS DE SOUSA</text:span></text:p>
      <text:p text:style-name="P24"><text:span text:style-name="T25">Desembargadora Presidente d</text:span><text:span text:style-name="T26">o TRT da 6ª Região</text:span></text:p>
      <text:p text:style-name="P27"><text:span text:style-name="T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4-11-12T14:5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52" meta:character-count="972" meta:row-count="6" meta:non-whitespace-character-count="821"/>
  </office:meta>
</office:document-meta>
</file>