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803/2023</text:span></text:p>
      <text:p text:style-name="P4"/>
      <text:p text:style-name="P5"><text:span text:style-name="T4">O EXCELENTÍSSIMO DESEMBARGADOR CORREGEDOR DO TRIBUNAL REGIONAL DO TRABALHO DA SEXTA REGIÃO,</text:span><text:span text:style-name="T5"> no exercício da Presidência, no uso de suas atribuições legais e regimentais, e tendo em vista o contido no PROAD n.º 21885/2023,</text:span></text:p>
      <text:p text:style-name="P5"><text:span text:style-name="T4">RESOLVE:</text:span></text:p>
      <text:p text:style-name="P5"><text:span text:style-name="T4">I - REMOVER, a pedido,</text:span><text:span text:style-name="T6"> </text:span><text:span text:style-name="T5">o servidor </text:span><text:span text:style-name="T4">MARTIM GUIMARÃES BATISTA FILHO</text:span><text:span text:style-name="T2">, Requisitado,</text:span><text:span text:style-name="T5"> </text:span><text:span text:style-name="T2">da</text:span><text:span text:style-name="T5"> Vara do Trabalho de Pesqueira para a Vara do Trabalho de Vitória de Santo Antão;</text:span></text:p>
      <text:p text:style-name="P5"><text:span text:style-name="T4">II - REMOVER</text:span><text:span text:style-name="T5"> a servidora </text:span><text:span text:style-name="T4">THAYNARA DANYELLE DE OLIVEIRA</text:span><text:span text:style-name="T5">, ocupante do cargo de Técnico Judiciário, Área Administrativa, da CQP - Aguardando Lotação Definitiva para a Vara do Trabalho de Pesqueira.</text:span></text:p>
      <text:p text:style-name="P5"><text:span text:style-name="T2">Esta Portaria produzirá seus efeitos a partir </text:span><text:span text:style-name="T5">de 11/12/2023</text:span><text:span text:style-name="T2">. <text:s/></text:span></text:p>
      <text:p text:style-name="P7"><text:span text:style-name="T5">Dê-se ciência e cumpra-se.</text:span></text:p>
      <text:p text:style-name="P8"/>
      <text:p text:style-name="P7"><text:span text:style-name="T5">Recife, 07 de dezembro de 2023.</text:span></text:p>
      <text:p text:style-name="P9"/>
      <text:p text:style-name="P9"/>
      <text:p text:style-name="P10"><text:span text:style-name="T4">FÁBIO ANDRÉ DE FARIAS</text:span></text:p>
      <text:p text:style-name="P10"><text:span text:style-name="T5">Desembargador Corregedor <text:s/>do TRT da 6ª Região, </text:span></text:p>
      <text:p text:style-name="P10"><text:span text:style-name="T5">no exercício da Presidênci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46" meta:character-count="929" meta:non-whitespace-character-count="793"/>
    <meta:generator>LibreOfficeDev/6.0.5.2$Linux_X86_64 LibreOffice_project/</meta:generator>
  </office:meta>
</office:document-meta>
</file>