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margin-top="0.1666in" fo:margin-bottom="0.1965in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top="0.1666in" fo:margin-bottom="0.1965in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bottom="0.1965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4" style:parent-style-name="Standard" style:family="paragraph">
      <style:paragraph-properties fo:text-align="justify" fo:margin-bottom="0.1965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justify" fo:margin-bottom="0.1965in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2" style:parent-style-name="Standard" style:family="paragraph">
      <style:paragraph-properties fo:text-align="justify" fo:margin-bottom="0.1965in"/>
      <style:text-properties style:font-name="Verdana" style:font-name-asian="Verdana" style:font-name-complex="Verdana" fo:font-size="10pt" style:font-size-asian="10pt" style:font-size-complex="10pt"/>
    </style:style>
    <style:style style:name="P23" style:parent-style-name="Standard" style:family="paragraph">
      <style:paragraph-properties fo:text-align="justify" fo:margin-bottom="0.1965in"/>
      <style:text-properties style:font-name="Verdana" style:font-name-asian="Verdana" style:font-name-complex="Verdana" fo:font-size="10pt" style:font-size-asian="10pt" style:font-size-complex="10pt"/>
    </style:style>
    <style:style style:name="P24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Standard" style:family="paragraph">
      <style:paragraph-properties fo:text-align="justify" fo:margin-bottom="0.1965in" fo:margin-right="0.015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justify" fo:margin-bottom="0.1965in"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text-align="center" fo:margin-bottom="0.1965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67in" svg:height="0.70827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DA 6ª REGIÃO</text:p>
      <text:p text:style-name="P6">GABINETE DA PRESIDÊNCIA</text:p>
      <text:p text:style-name="P7"/>
      <text:p text:style-name="P8">PORTARIA TRT6 – GP nº. 802/2024</text:p>
      <text:p text:style-name="P9"/>
      <text:p text:style-name="P10"><text:span text:style-name="T11">A EXCELENTÍSSIMA DESEMBARGADORA PRESIDENTE<text:s/></text:span><text:span text:style-name="T12">DO TRIBUNAL REGIONAL DO TRABALHO DA SEXTA REGIÃO,</text:span><text:span text:style-name="T13"><text:s/>no uso de suas atribuições legais e regimentais, e tendo em vista o contido no PROAD n.º 27148/2024,</text:span></text:p>
      <text:p text:style-name="P14">RESOLVE:</text:p>
      <text:p text:style-name="P15"><text:span text:style-name="T16">I - REMOVER</text:span><text:span text:style-name="T17"><text:s/>a servidora<text:s/></text:span><text:span text:style-name="T18">PATRÍCIA LEAL SOLIS</text:span><text:span text:style-name="T19">, ocupante do cargo de Técnico<text:s/></text:span><text:span text:style-name="T20">Judiciário, Área Admin</text:span><text:span text:style-name="T21">istrativa, lotada na CQP - Aguardando Lotação Definitiva, para a Secretaria de Gestão de Pessoas.</text:span></text:p>
      <text:p text:style-name="P22">Esta Portaria entra em vigor a partir desta data.</text:p>
      <text:p text:style-name="P23">Dê-se ciência e cumpra-se.</text:p>
      <text:p text:style-name="P24">Recife, 08 <text:s/>de novembro de 2024.</text:p>
      <text:p text:style-name="P25"/>
      <text:p text:style-name="P26"/>
      <text:p text:style-name="P27">NISE PEDROSO LINS DE SOUSA</text:p>
      <text:p text:style-name="P28">Desembargadora<text:s/>Presidente do TRT da 6ª Região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1-12T14:29:00Z</meta:creation-date>
    <dc:date>2024-11-12T14:30:00Z</dc:date>
    <meta:template xlink:href="Normal.dotm" xlink:type="simple"/>
    <meta:editing-cycles>1</meta:editing-cycles>
    <meta:editing-duration>PT60S</meta:editing-duration>
    <meta:document-statistic meta:page-count="1" meta:paragraph-count="1" meta:word-count="113" meta:character-count="723" meta:row-count="5" meta:non-whitespace-character-count="611"/>
  </office:meta>
</office:document-meta>
</file>