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20000029ADC7D78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3" style:family="paragraph" style:parent-style-name="Standard">
      <style:paragraph-properties loext:contextual-spacing="false" fo:margin-top="0cm" fo:margin-bottom="0.499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.499cm" fo:line-height="100%" fo:text-align="center" style:justify-single-word="false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loext:contextual-spacing="false" fo:margin-top="0.423cm" fo:margin-bottom="0.499cm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loext:contextual-spacing="false" fo:margin-top="0cm" fo:margin-bottom="0.499cm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loext:contextual-spacing="false" fo:margin-left="0cm" fo:margin-right="0.039cm" fo:margin-top="0cm" fo:margin-bottom="0.499cm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png" text:anchor-type="as-char" svg:width="1.64cm" svg:height="1.799cm" draw:z-index="0"><draw:image xlink:href="Pictures/10000000000002620000029ADC7D7835.png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1"/>
      <text:p text:style-name="P9">PORTARIA TRT6 – GP nº. 802/2023</text:p>
      <text:p text:style-name="P2"/>
      <text:p text:style-name="P3"><text:span text:style-name="T2">O EXCELENTÍSSIMO DESEMBARGADOR CORREGEDOR DO TRIBUNAL REGIONAL DO TRABALHO DA SEXTA REGIÃO,</text:span><text:span text:style-name="T3"> no exercício da Presidência, no uso de suas atribuições legais e regimentais, e tendo em vista o contido no PROAD n.º 24662/2023,</text:span></text:p>
      <text:p text:style-name="P10">RESOLVE:</text:p>
      <text:p text:style-name="P3"><text:span text:style-name="T2">REMOVER</text:span><text:span text:style-name="T4"> a</text:span><text:span text:style-name="T3"> servidora </text:span><text:span text:style-name="T2">NATÁLIA FIRME FIGUEIRA</text:span><text:span text:style-name="T1">, ocupante do cargo de </text:span><text:span text:style-name="T3">Técnico</text:span><text:span text:style-name="T1"> Judiciário, Área Administrativa, da</text:span><text:span text:style-name="T3"> CQP - Aguardando Lotação Definitiva</text:span><text:span text:style-name="T1"> para a </text:span><text:span text:style-name="T3">Vara do Trabalho de Limoeiro</text:span><text:span text:style-name="T1">.</text:span></text:p>
      <text:p text:style-name="P3"><text:span text:style-name="T1">Esta Portaria produzirá seus efeitos a partir </text:span><text:span text:style-name="T3">desta data</text:span><text:span text:style-name="T1">. <text:s/></text:span></text:p>
      <text:p text:style-name="P6">Dê-se ciência e cumpra-se.</text:p>
      <text:p text:style-name="P5"/>
      <text:p text:style-name="P6">Recife, 06 <text:s/>de dezembro de 2023.</text:p>
      <text:p text:style-name="P6"/>
      <text:p text:style-name="P6"/>
      <text:p text:style-name="P12">FÁBIO ANDRÉ DE FARIAS</text:p>
      <text:p text:style-name="P13">Desembargador Corregedor <text:s/>do TRT da 6ª Região, </text:p>
      <text:p text:style-name="P13">no exercício da Presidênc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document-statistic meta:table-count="0" meta:image-count="1" meta:object-count="0" meta:page-count="1" meta:paragraph-count="15" meta:word-count="117" meta:character-count="754"/>
  </office:meta>
</office:document-meta>
</file>