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0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7" style:parent-style-name="Standard" style:family="paragraph">
      <style:paragraph-properties fo:widows="2" fo:orphans="2" fo:text-align="justify" fo:margin-top="0.1944in" fo:margin-bottom="0.1944in" fo:margin-right="0.0416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0" style:parent-style-name="Fonteparág.padrão" style:family="text">
      <style:text-properties style:font-name="Verdana" style:font-name-asian="Verdana" style:font-name-complex="Verdana" fo:color="#000000"/>
    </style:style>
    <style:style style:name="T21" style:parent-style-name="Fonteparág.padrão" style:family="text">
      <style:text-properties style:font-name="Verdana" style:font-name-asian="Verdana" style:font-name-complex="Verdana"/>
    </style:style>
    <style:style style:name="T22" style:parent-style-name="Fonteparág.padrão" style:family="text">
      <style:text-properties style:font-name="Verdana" style:font-name-asian="Verdana" style:font-name-complex="Verdana" fo:color="#000000"/>
    </style:style>
    <style:style style:name="T23" style:parent-style-name="Fonteparág.padrão" style:family="text">
      <style:text-properties style:font-name="Verdana" style:font-name-asian="Verdana" style:font-name-complex="Verdana"/>
    </style:style>
    <style:style style:name="T24" style:parent-style-name="Fonteparág.padrão" style:family="text">
      <style:text-properties style:font-name="Verdana" style:font-name-asian="Verdana" style:font-name-complex="Verdana" fo:color="#000000"/>
    </style:style>
    <style:style style:name="P25" style:parent-style-name="Standard" style:family="paragraph">
      <style:paragraph-properties fo:widows="2" fo:orphans="2" fo:margin-top="0.1944in" fo:margin-bottom="0.1944in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28" style:parent-style-name="Standard" style:family="paragraph">
      <style:paragraph-properties fo:widows="2" fo:orphans="2" fo:text-align="justify" fo:margin-top="0.1944in" fo:margin-bottom="0.1944in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0" style:parent-style-name="Fonteparág.padrão" style:family="text">
      <style:text-properties style:font-name="Verdana" style:font-name-asian="Verdana" style:font-name-complex="Verdana" fo:color="#000000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 fo:color="#000000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 fo:color="#000000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 fo:color="#000000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8" style:parent-style-name="Fonteparág.padrão" style:family="text">
      <style:text-properties style:font-name="Verdana" style:font-name-asian="Verdana" style:font-name-complex="Verdana" fo:color="#000000"/>
    </style:style>
    <style:style style:name="T39" style:parent-style-name="Fonteparág.padrão" style:family="text">
      <style:text-properties style:font-name="Verdana" style:font-name-asian="Verdana" style:font-name-complex="Verdana" fo:color="#000000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T41" style:parent-style-name="Fonteparág.padrão" style:family="text">
      <style:text-properties style:font-name="Verdana" style:font-name-asian="Verdana" style:font-name-complex="Verdana" fo:color="#000000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color="#000000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color="#000000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 fo:color="#000000"/>
    </style:style>
    <style:style style:name="T50" style:parent-style-name="Fonteparág.padrão" style:family="text">
      <style:text-properties style:font-name="Verdana" style:font-name-asian="Verdana" style:font-name-complex="Verdana" fo:color="#000000"/>
    </style:style>
    <style:style style:name="P51" style:parent-style-name="Standard" style:family="paragraph">
      <style:paragraph-properties fo:widows="2" fo:orphans="2" fo:text-align="justify" fo:margin-top="0.1944in" fo:margin-bottom="0.1944in"/>
    </style:style>
    <style:style style:name="T52" style:parent-style-name="Fonteparág.padrão" style:family="text">
      <style:text-properties style:font-name="Verdana" style:font-name-asian="Verdana" style:font-name-complex="Verdana" fo:color="#000000"/>
    </style:style>
    <style:style style:name="P53" style:parent-style-name="Standard" style:family="paragraph">
      <style:paragraph-properties fo:widows="2" fo:orphans="2" fo:text-align="justify" fo:margin-top="0.1944in" fo:margin-bottom="0.1944in"/>
    </style:style>
    <style:style style:name="T54" style:parent-style-name="Fonteparág.padrão" style:family="text">
      <style:text-properties style:font-name="Verdana" style:font-name-asian="Verdana" style:font-name-complex="Verdana" fo:color="#000000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T56" style:parent-style-name="Fonteparág.padrão" style:family="text">
      <style:text-properties style:font-name="Verdana" style:font-name-asian="Verdana" style:font-name-complex="Verdana" fo:color="#000000"/>
    </style:style>
    <style:style style:name="P57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color="#000000"/>
    </style:style>
    <style:style style:name="P58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60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61" style:parent-style-name="Fonteparág.padrão" style:family="text">
      <style:text-properties style:font-name="Verdana" style:font-name-asian="Verdana" style:font-name-complex="Verdana"/>
    </style:style>
    <style:style style:name="P62" style:parent-style-name="Standard" style:family="paragraph">
      <style:paragraph-properties>
        <style:tab-stops>
          <style:tab-stop style:type="left" style:position="5.2395in"/>
        </style:tab-stops>
      </style:paragraph-properties>
    </style:style>
    <style:style style:name="T63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9in" svg:height="0.807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><text:span text:style-name="T14"><text:s text:c="32"/></text:span><text:span text:style-name="T15">PORTARIA TRT6– GP N.º 801/2024</text:span></text:p>
      <text:p text:style-name="P16"/>
      <text:p text:style-name="P17"><text:span text:style-name="T18">A</text:span><text:span text:style-name="T19"><text:s/>DESEMBARGADORA PRESIDENTE DO TRIBUNAL REGIONAL DO TRABALHO DA SEXTA REGIÃO</text:span><text:span text:style-name="T20">, usando de suas atribuições legais e regimentais, tendo em vista o contido no PROAD<text:s/></text:span><text:span text:style-name="T21">26352</text:span><text:span text:style-name="T22">/202</text:span><text:span text:style-name="T23">4</text:span><text:span text:style-name="T24">,</text:span></text:p>
      <text:p text:style-name="P25"><text:span text:style-name="T26">R   E   S   O   L  </text:span><text:span text:style-name="T27"><text:s/>V   E:</text:span></text:p>
      <text:p text:style-name="P28"><text:span text:style-name="T29">AUTORIZAR</text:span><text:span text:style-name="T30"><text:s/>o pagamento da substituição do cargo em comissão CJ-</text:span><text:span text:style-name="T31">3</text:span><text:span text:style-name="T32"><text:s/>de Direto</text:span><text:span text:style-name="T33">r de Secretaria da 3ª Vara do Trabalho de Petrolina (Código 1983)</text:span><text:span text:style-name="T34"><text:s/></text:span><text:span text:style-name="T35">ao</text:span><text:span text:style-name="T36"><text:s/>servidor<text:s/></text:span><text:span text:style-name="T37">ALCIDES MONTEIRO DE MELO JÚNIOR</text:span><text:span text:style-name="T38">, ocupante do cargo de Técnico Judiciário, Área Administrativa, lo</text:span><text:span text:style-name="T39">tad</text:span><text:span text:style-name="T40">o</text:span><text:span text:style-name="T41"><text:s/>n</text:span><text:span text:style-name="T42">a 3ª Vara do Trabalho de Petrolina,</text:span><text:span text:style-name="T43"><text:s/>no</text:span><text:span text:style-name="T44"><text:s/>dia 30/10/2024,</text:span><text:span text:style-name="T45"><text:s/>em decorrência de afast</text:span><text:span text:style-name="T46">amento legal do<text:s/></text:span><text:span text:style-name="T47">titular, Antenor da Silva Pacheco e de seu substituto legal, o servidor Rinaldo Freire de Car</text:span><text:span text:style-name="T48">valho Pires,</text:span><text:span text:style-name="T49"><text:s/>contando-se para fins de registro em seus assentam</text:span><text:span text:style-name="T50">entos funcionais, com efeitos remuneratórios, de acordo com o disposto na Lei n.° 8.112/90 c/c a Resolução Administrativa TRT6 n.º 17/2016.</text:span></text:p>
      <text:p text:style-name="P51"><text:span text:style-name="T52">Publique-se.</text:span></text:p>
      <text:p text:style-name="P53"><text:span text:style-name="T54">Recife, 08 de<text:s/></text:span><text:span text:style-name="T55">novembro</text:span><text:span text:style-name="T56"><text:s/>de 2024.</text:span></text:p>
      <text:p text:style-name="P57"/>
      <text:p text:style-name="P58"><text:span text:style-name="T59">NISE PEDROSO LINS DE SOUSA</text:span></text:p>
      <text:p text:style-name="P60"><text:span text:style-name="T61">Desembargadora Presidente do TRT da 6ª Região</text:span></text:p>
      <text:p text:style-name="P62"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11-12T14:48:00Z</meta:creation-date>
    <dc:date>2024-11-12T14:49:00Z</dc:date>
    <meta:template xlink:href="Normal.dotm" xlink:type="simple"/>
    <meta:editing-cycles>1</meta:editing-cycles>
    <meta:editing-duration>PT60S</meta:editing-duration>
    <meta:document-statistic meta:page-count="1" meta:paragraph-count="2" meta:word-count="189" meta:character-count="1211" meta:row-count="8" meta:non-whitespace-character-count="1024"/>
  </office:meta>
</office:document-meta>
</file>