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6"/>
      <text:p text:style-name="P1"/>
      <text:p text:style-name="P2"><text:span text:style-name="T4"><text:s text:c="32"/></text:span><text:span text:style-name="T5">PORTARIA TRT6– GP N.º 801/2023</text:span></text:p>
      <text:p text:style-name="P1"/>
      <text:p text:style-name="P5"><text:span text:style-name="T6">O</text:span><text:span text:style-name="T2"> DESEMBARGADOR </text:span><text:span text:style-name="T6">CORREGEDOR</text:span><text:span text:style-name="T2"> DO TRIBUNAL REGIONAL DO TRABALHO DA SEXTA REGIÃO</text:span><text:span text:style-name="T3">, no exercício da Presidência, usando de suas atribuições legais e regimentais, tendo em vista o contido no PROAD</text:span><text:span text:style-name="T7"> 24519</text:span><text:span text:style-name="T3">/2023,</text:span></text:p>
      <text:p text:style-name="P10">R   E   S   O   L   V   E:</text:p>
      <text:p text:style-name="P4"><text:span text:style-name="T2">AUTORIZAR</text:span><text:span text:style-name="T3"> o pagamento da substituição do cargo em comissão CJ-3 de Assessor-Chefe (Código 299</text:span><text:span text:style-name="T7">8</text:span><text:span text:style-name="T3">) </text:span><text:span text:style-name="T7">à</text:span><text:span text:style-name="T3"> servidora </text:span><text:span text:style-name="T6">VANESSA MARIA SAMPAIO TAVARES DE ALENCAR</text:span><text:span text:style-name="T3">, ocupante do cargo de </text:span><text:span text:style-name="T7">Analista</text:span><text:span text:style-name="T3"> Judiciário, Área</text:span><text:span text:style-name="T7"> Judiciária</text:span><text:span text:style-name="T3">, lotad</text:span><text:span text:style-name="T7">a </text:span><text:span text:style-name="T3">no Gabinete da Desembargadora Maria Clara Saboya Ber</text:span><text:span text:style-name="T7">nardino</text:span><text:span text:style-name="T3">, no dia 04/12/2023, em decorrência de afastamento legal d</text:span><text:span text:style-name="T7">o</text:span><text:span text:style-name="T3"> titular, </text:span><text:span text:style-name="T7">Luciano José Falcão Lacerda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7">Recife, 06 de dezembro <text:s/>de 2023.</text:p>
      <text:p text:style-name="P14">FÁBIO ANDRÉ DE FARIAS</text:p>
      <text:p text:style-name="P13">Desembargador Corregedor do TRT da 6ª Região, no exercício da Presidência</text:p>
      <text:p text:style-name="P7"/>
      <text:p text:style-name="P3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document-statistic meta:table-count="0" meta:image-count="1" meta:object-count="0" meta:page-count="1" meta:paragraph-count="14" meta:word-count="159" meta:character-count="1166" meta:non-whitespace-character-count="897"/>
  </office:meta>
</office:document-meta>
</file>