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1965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bottom="0.1965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center" fo:margin-bottom="0.196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67in" svg:height="0.70827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6ª REGIÃO</text:p>
      <text:p text:style-name="P6">GABINETE DA PRESIDÊNCIA</text:p>
      <text:p text:style-name="P7"/>
      <text:p text:style-name="P8">PORTARIA TRT6 – GP nº. 800/2024</text:p>
      <text:p text:style-name="P9"/>
      <text:p text:style-name="P10"><text:span text:style-name="T11">A EXCELENTÍSSIMA DESEMBARGADORA PRESIDENTE<text:s/></text:span><text:span text:style-name="T12">DO TRIBUNAL REGIONAL DO TRABALHO DA SEXTA REGIÃO,</text:span><text:span text:style-name="T13"><text:s/>no uso de suas atribuições legais e regimentais, e tendo em vista o contido no PROAD n.º 24551/2024,</text:span></text:p>
      <text:p text:style-name="P14">RESOLVE:</text:p>
      <text:p text:style-name="P15"><text:span text:style-name="T16">I - REMOVER</text:span><text:span text:style-name="T17">, a pedido</text:span><text:span text:style-name="T18">,</text:span><text:span text:style-name="T19"><text:s/></text:span><text:span text:style-name="T20">a servidora<text:s/></text:span><text:span text:style-name="T21">ROSALICE DE ALBUQUERQUE LIMA</text:span><text:span text:style-name="T22">, ocupante do cargo de Técnico<text:s/></text:span><text:span text:style-name="T23">Judiciário, Área Administrativa, lotada na 2ª Vara do Trabalho do Cabo de Santo Agostinho, para o Centro Judiciário de Conciliação do 1º Grau - Paulista;</text:span></text:p>
      <text:p text:style-name="P24"><text:span text:style-name="T25">II - REMOVER</text:span><text:span text:style-name="T26">, a pedido, o servidor<text:s/></text:span><text:span text:style-name="T27">RAUL GUSTAVO DE CASTRO MARQUES</text:span><text:span text:style-name="T28">, ocupante do cargo de Técnico Judici</text:span><text:span text:style-name="T29">ário, Área Administrativa, lotado na Coordenadoria de Apoio ao Primeiro Grau, para a 2ª Vara do Trabalho do Cabo de Santo Agostinho.</text:span></text:p>
      <text:p text:style-name="P30">Esta Portaria entra em vigor a partir do dia 11.11.2024.</text:p>
      <text:p text:style-name="P31">Dê-se ciência e cumpra-se.</text:p>
      <text:p text:style-name="P32">Recife, 08 de novembro de 2024.</text:p>
      <text:p text:style-name="P33"/>
      <text:p text:style-name="P34"/>
      <text:p text:style-name="P35">NISE<text:s/>PEDROSO LINS DE SOUSA</text:p>
      <text:p text:style-name="P36">Desembargadora Presidente do TRT da 6ª Região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2T14:36:00Z</meta:creation-date>
    <dc:date>2024-11-12T14:37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9" meta:character-count="1017" meta:row-count="7" meta:non-whitespace-character-count="860"/>
  </office:meta>
</office:document-meta>
</file>