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20000029ADC7D78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loext:contextual-spacing="false" fo:margin-top="0cm" fo:margin-bottom="0.499cm" fo:line-height="100%"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loext:contextual-spacing="false" fo:margin-top="0cm" fo:margin-bottom="0.499cm" fo:line-height="10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.499cm" fo:line-height="100%" fo:text-align="center" style:justify-single-word="false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8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loext:contextual-spacing="false" fo:margin-top="0.423cm" fo:margin-bottom="0.499cm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loext:contextual-spacing="false" fo:margin-top="0cm" fo:margin-bottom="0.499cm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loext:contextual-spacing="false" fo:margin-left="0cm" fo:margin-right="0.039cm" fo:margin-top="0cm" fo:margin-bottom="0.499cm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loext:contextual-spacing="false" fo:margin-left="0cm" fo:margin-right="0.039cm" fo:margin-top="0cm" fo:margin-bottom="0.499cm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1.64cm" svg:height="1.799cm" draw:z-index="0"><draw:image xlink:href="Pictures/10000000000002620000029ADC7D7835.png" xlink:type="simple" xlink:show="embed" xlink:actuate="onLoad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1"/>
      <text:p text:style-name="P9">PORTARIA TRT6 – GP nº. 800/2023</text:p>
      <text:p text:style-name="P2"/>
      <text:p text:style-name="P3"><text:span text:style-name="T2">O DESEMBARGADOR CORREGEDOR DO TRIBUNAL REGIONAL DO TRABALHO DA SEXTA REGIÃO,</text:span><text:span text:style-name="T3"> no exercício da Presidência, no uso de suas atribuições legais e regimentais, e tendo em vista o contido no PROAD n.º 24648/2023,</text:span></text:p>
      <text:p text:style-name="P10">RESOLVE:</text:p>
      <text:p text:style-name="P3"><text:span text:style-name="T2">REMOVER</text:span><text:span text:style-name="T4"> </text:span><text:span text:style-name="T3">a servidora </text:span><text:span text:style-name="T2">SAMISE ESTEVES VIEIRA</text:span><text:span text:style-name="T1">, ocupante do cargo de Técnico Judiciário, Área Administrativa, da CQP – Aguardando Lotação Definitiva para a 7ª </text:span><text:span text:style-name="T3">Vara do Trabalho de Jaboatão dos Guararapes</text:span><text:span text:style-name="T1">.</text:span></text:p>
      <text:p text:style-name="P3"><text:span text:style-name="T3">Esta portaria surtirá efeitos a partir de 07/12/2023.</text:span><text:span text:style-name="T1"> <text:s/></text:span></text:p>
      <text:p text:style-name="P6">Dê-se ciência e cumpra-se.</text:p>
      <text:p text:style-name="P5"/>
      <text:p text:style-name="P6">Recife, 06 de dezembro de 2023.</text:p>
      <text:p text:style-name="P6"/>
      <text:p text:style-name="P6"/>
      <text:p text:style-name="P12">FÁBIO ANDRÉ DE FARIAS</text:p>
      <text:p text:style-name="P13">Desembargador Corregedor do TRT da 6ª Região, no exercício da Presidênci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1" meta:object-count="0" meta:page-count="1" meta:paragraph-count="14" meta:word-count="118" meta:character-count="750"/>
    <dc:date>2023-12-07T11:13:17.42</dc:date>
    <meta:editing-duration>PT3M59S</meta:editing-duration>
    <meta:editing-cycles>1</meta:editing-cycles>
  </office:meta>
</office:document-meta>
</file>