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3"/>
      <text:p text:style-name="P9">PORTARIA TRT6 – GP nº. 799/2023</text:p>
      <text:p text:style-name="P4"/>
      <text:p text:style-name="P2"><text:span text:style-name="T3">O EXCELENTÍSSIMO DESEMBARGADOR CORREGEDOR DO TRIBUNAL REGIONAL DO TRABALHO DA SEXTA REGIÃO</text:span><text:span text:style-name="T4">, no exercício da Presidência, no uso de suas atribuições legais e regimentais, e tendo em vista o contido no PROAD n.º <text:s/>23604/2023,</text:span></text:p>
      <text:p text:style-name="P10">RESOLVE:</text:p>
      <text:p text:style-name="P2"><text:span text:style-name="T3">REMOVER</text:span><text:span text:style-name="T5"> </text:span><text:span text:style-name="T4">a servidora </text:span><text:span text:style-name="T3">LUCIANA PEREIRA CARNEIRO</text:span><text:span text:style-name="T1">, ocupante do cargo de Técnico Judiciário, Área A</text:span><text:span text:style-name="T2">dministrativa, lotad</text:span><text:span text:style-name="T4">a</text:span><text:span text:style-name="T2"> na <text:s/></text:span><text:span text:style-name="T4">Vara do Trabalho de Carpina</text:span><text:span text:style-name="T2">, para <text:s/>a </text:span><text:span text:style-name="T4">Vara do Trabalho de São Lourenço da Mata</text:span><text:span text:style-name="T1">.</text:span></text:p>
      <text:p text:style-name="P2"><text:span text:style-name="T1">Esta Portaria produzirá seus efeitos a partir de </text:span><text:span text:style-name="T4">11.12</text:span><text:span text:style-name="T1">.2023. <text:s/></text:span></text:p>
      <text:p text:style-name="P12">Dê-se ciência e cumpra-se.</text:p>
      <text:p text:style-name="P5"/>
      <text:p text:style-name="P6">Recife, 05 de dezembro de 2023.</text:p>
      <text:p text:style-name="P6"/>
      <text:p text:style-name="P6"/>
      <text:p text:style-name="P11">FÁBIO ANDRÉ DE FARIAS</text:p>
      <text:p text:style-name="P13">Desembargador Corregedor do TRT da 6ª Região, no exercício da Presidência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20" meta:character-count="771" meta:non-whitespace-character-count="658"/>
  </office:meta>
</office:document-meta>
</file>