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1666in" fo:margin-bottom="0.1965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fo:text-align="justify" fo:margin-bottom="0.1965in" fo:line-height="100%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" style:parent-style-name="Standard" style:family="paragraph">
      <style:paragraph-properties fo:widows="0" fo:orphans="0" fo:text-align="justify" fo:margin-bottom="0.1965in" fo:line-height="100%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0" fo:orphans="0" fo:text-align="justify" fo:margin-bottom="0.1965in" fo:line-height="100%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widows="0" fo:orphans="0" fo:text-align="justify" fo:margin-bottom="0.1965in" fo:line-height="100%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widows="0" fo:orphans="0" fo:text-align="justify" fo:margin-bottom="0.1965in" fo:line-height="100%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 fo:margin-right="0.0152in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widows="0" fo:orphans="0"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widows="0" fo:orphans="0" fo:text-align="justify" fo:margin-bottom="0.1965in" fo:line-height="100%" fo:margin-right="0.0152in">
        <style:tab-stops>
          <style:tab-stop style:type="left" style:position="5.1145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widows="0" fo:orphans="0" fo:text-align="justify" fo:margin-bottom="0.1965in" fo:line-height="100%" fo:margin-right="0.0152in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 – GP nº. 798/2024</text:span></text:p>
      <text:p text:style-name="P3"><text:span text:style-name="T4">A EXCELENTÍSSIMA DESEMBARGADORA PRESIDENTE DO TRIBUNAL REGIONAL DO TRABALHO DA SEXTA REGIÃO,</text:span><text:span text:style-name="T5"><text:s/>no uso de suas atribuições legais e regimentais, e tendo em vista o contido no PROAD n.º 27105/2024,</text:span></text:p>
      <text:p text:style-name="P6"><text:span text:style-name="T7">RESOLVE:</text:span></text:p>
      <text:p text:style-name="P8"><text:span text:style-name="T9">REMOVER, a pedido,</text:span><text:span text:style-name="T10"><text:s/>a servidora<text:s/></text:span><text:span text:style-name="T11">MAGNA CRISTINA CRUZ SILVA,</text:span><text:span text:style-name="T12"><text:s/>ocupante do cargo de Técnico Judiciário, Área Administrativa, lotada na Secretaria de G</text:span><text:span text:style-name="T13">estão de Pessoas para a Coordenadoria de Administração de Pessoal.</text:span></text:p>
      <text:p text:style-name="P14"><text:span text:style-name="T15">Esta Portaria entra em vigor a partir desta data.</text:span></text:p>
      <text:p text:style-name="P16"><text:span text:style-name="T17">Dê-se ciência e cumpra-se.</text:span></text:p>
      <text:p text:style-name="P18"><text:span text:style-name="T19">Recife, 08 de novembro de 2024.</text:span></text:p>
      <text:p text:style-name="P20"/>
      <text:p text:style-name="P21"/>
      <text:p text:style-name="P22"><text:span text:style-name="T23">NISE PEDROSO LINS DE SOUSA</text:span><text:span text:style-name="T24"><text:tab/></text:span></text:p>
      <text:p text:style-name="P25"><text:span text:style-name="T26">Desembargadora Presidente do TRT da 6ª Região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4-11-12T14:3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99" meta:character-count="633" meta:row-count="4" meta:non-whitespace-character-count="535"/>
  </office:meta>
</office:document-meta>
</file>