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7" style:family="paragraph" style:parent-style-name="Standard">
      <style:paragraph-properties fo:margin-left="0in" fo:margin-right="0.0154in" fo:text-indent="0in" style:auto-text-indent="false"/>
    </style:style>
    <style:style style:name="P8" style:family="paragraph" style:parent-style-name="Standard">
      <style:paragraph-properties fo:margin-left="0in" fo:margin-right="0.0154in" fo:text-indent="0in" style:auto-text-indent="fals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3">PORTARIA TRT6 – GP nº. 798/2023</text:span></text:p>
      <text:p text:style-name="P4"/>
      <text:p text:style-name="P5"><text:span text:style-name="T4">O DESEMBARGADOR CORREGEDOR DO TRIBUNAL REGIONAL DO TRABALHO DA SEXTA REGIÃO,</text:span><text:span text:style-name="T5"> no exercício da Presidência, no uso de suas atribuições legais e regimentais, e tendo em vista o contido no PROAD n.º 22586/2023,</text:span></text:p>
      <text:p text:style-name="P5"><text:span text:style-name="T4">RESOLVE:</text:span></text:p>
      <text:p text:style-name="P5"><text:span text:style-name="T4">I - REMOVER, a pedido,</text:span><text:span text:style-name="T6"> </text:span><text:span text:style-name="T5">a servidora </text:span><text:span text:style-name="T4">TAINÁ DA CUNHA LUZ</text:span><text:span text:style-name="T2">, ocupante do cargo de Técnico Judiciário, Área Administrativa, da 1ª</text:span><text:span text:style-name="T5"> Vara do Trabalho de Ipojuca para a Escola Judicial - Secretaria Acadêmico Executiva;</text:span></text:p>
      <text:p text:style-name="P5"><text:span text:style-name="T4">II - REMOVER</text:span><text:span text:style-name="T5"> a servidora </text:span><text:span text:style-name="T4">JOICE BRUNA DAS GRAÇAS GONÇALVES</text:span><text:span text:style-name="T5">, ocupante do cargo de Técnico Judiciário, Área Administrativa, da CQP - Aguardando Lotação Definitiva para a 1ª Vara do Trabalho de Ipojuca.</text:span></text:p>
      <text:p text:style-name="P5"><text:span text:style-name="T5">Esta portaria surtirá efeitos a partir de 06/12/2023<text:tab/></text:span><text:span text:style-name="T2"> </text:span></text:p>
      <text:p text:style-name="P7"><text:span text:style-name="T5">Dê-se ciência e cumpra-se.</text:span></text:p>
      <text:p text:style-name="P8"/>
      <text:p text:style-name="P7"><text:span text:style-name="T5">Recife, 05 de dezembro de 2023.</text:span></text:p>
      <text:p text:style-name="P9"/>
      <text:p text:style-name="P9"/>
      <text:p text:style-name="P10"><text:span text:style-name="T4">FÁBIO ANDRÉ DE FARIAS</text:span></text:p>
      <text:p text:style-name="P10"><text:span text:style-name="T5">Desembargador Corregedor do TRT da 6ª Região, no exercício da Presidênci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53" meta:character-count="955" meta:non-whitespace-character-count="813"/>
    <meta:generator>LibreOfficeDev/6.0.5.2$Linux_X86_64 LibreOffice_project/</meta:generator>
  </office:meta>
</office:document-meta>
</file>