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3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3">PODER JUDICIÁRIO</text:span></text:p>
      <text:p text:style-name="P5"><text:span text:style-name="T3">JUSTIÇA DO TRABALHO</text:span></text:p>
      <text:p text:style-name="P5"><text:span text:style-name="T3">TRIBUNAL REGIONAL DO TRABALHO – SEXTA REGIÃO</text:span></text:p>
      <text:p text:style-name="P5"><text:span text:style-name="T3">GABINETE DA PRESIDÊNCIA</text:span></text:p>
      <text:p text:style-name="P1"/>
      <text:p text:style-name="P2"><text:span text:style-name="T5"><text:s text:c="32"/></text:span><text:span text:style-name="T6">PORTARIA TRT6– GP N.º </text:span><text:span text:style-name="T10">797</text:span><text:span text:style-name="T6">/2023</text:span></text:p>
      <text:p text:style-name="P1"/>
      <text:p text:style-name="P12"/>
      <text:p text:style-name="P13"><text:span text:style-name="T11">O</text:span><text:span text:style-name="T3"> DESEMBARGADOR </text:span><text:span text:style-name="T11">CORREGEDOR</text:span><text:span text:style-name="T3"> DO TRIBUNAL REGIONAL DO TRABALHO DA SEXTA REGIÃO</text:span><text:span text:style-name="T4">, no exercício da Presidência, usando de suas atribuições legais e regimentais, tendo em vista o contido no PROAD</text:span><text:span text:style-name="T12"> 24342</text:span><text:span text:style-name="T4">/2023,</text:span></text:p>
      <text:p text:style-name="P8"/>
      <text:p text:style-name="P10"><text:span text:style-name="T3">R   E   S   O   L   V   E:</text:span></text:p>
      <text:p text:style-name="P9"/>
      <text:p text:style-name="P11"><text:span text:style-name="T3">AUTORIZAR</text:span><text:span text:style-name="T4"> o pagamento da substituição do cargo em comissão CJ-3 de Diretor de Secretaria da 1ª Vara do Trabalho d</text:span><text:span text:style-name="T12">e Olinda</text:span><text:span text:style-name="T4"> (Código 9</text:span><text:span text:style-name="T12">63</text:span><text:span text:style-name="T4">) </text:span><text:span text:style-name="T12">ao</text:span><text:span text:style-name="T4"> servidor </text:span><text:span text:style-name="T11">EDILBERTO MANOEL DE SOUZA</text:span><text:span text:style-name="T4">, ocupante do cargo de </text:span><text:span text:style-name="T12">Técnico</text:span><text:span text:style-name="T4"> Judiciário, Área</text:span><text:span text:style-name="T12"> Administrativa</text:span><text:span text:style-name="T4">, lotad</text:span><text:span text:style-name="T12">o </text:span><text:span text:style-name="T4">na 1ª Vara do Trabalho d</text:span><text:span text:style-name="T12">e Olinda</text:span><text:span text:style-name="T4">, no período de </text:span><text:span text:style-name="T12">22</text:span><text:span text:style-name="T4"> a </text:span><text:span text:style-name="T12">24</text:span><text:span text:style-name="T4">/</text:span><text:span text:style-name="T12">11</text:span><text:span text:style-name="T4">/2023, em decorrência de afastamento legal d</text:span><text:span text:style-name="T12">o</text:span><text:span text:style-name="T4"> titular, </text:span><text:span text:style-name="T12">RODRIGO TEIXEIRA PAIVA</text:span><text:span text:style-name="T4">, e d</text:span><text:span text:style-name="T12">a</text:span><text:span text:style-name="T4"> substitut</text:span><text:span text:style-name="T12">a</text:span><text:span text:style-name="T4"> legal, </text:span><text:span text:style-name="T12">ADRIANA OLIVEIRA DE SOUZA</text:span><text:span text:style-name="T4">, contando-se para fins de registro em seus assentamentos funcionais, com efeitos remuneratórios, de acordo com o disposto na Lei n.° 8.112/90 c/c a Resolução Administrativa TRT6 n.º 17/2016.</text:span></text:p>
      <text:p text:style-name="P11"><text:span text:style-name="T4">Publique-se.</text:span></text:p>
      <text:p text:style-name="P11"><text:span text:style-name="T4">Recife, </text:span><text:span text:style-name="T12">05</text:span><text:span text:style-name="T4"> de </text:span><text:span text:style-name="T12">dezembro </text:span><text:span text:style-name="T4"><text:s/>de 2023.</text:span></text:p>
      <text:p text:style-name="P6"/>
      <text:p text:style-name="P14"><text:span text:style-name="T11">FÁBIO ANDRÉ DE FARIAS</text:span></text:p>
      <text:p text:style-name="P14"><text:span text:style-name="T9">Desembargador </text:span><text:span text:style-name="T12">Corregedor</text:span><text:span text:style-name="T9"> do TRT da 6ª Região, no exercício da Presidência</text:span></text:p>
      <text:p text:style-name="P3"/>
      <text:p text:style-name="P4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5" meta:character-count="1223" meta:non-whitespace-character-count="938"/>
    <meta:generator>LibreOfficeDev/6.0.5.2$Linux_X86_64 LibreOffice_project/</meta:generator>
  </office:meta>
</office:document-meta>
</file>