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ize="10pt" style:font-size-asian="10pt" style:font-size-complex="10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7" style:parent-style-name="Normal2" style:family="paragraph">
      <style:paragraph-properties fo:text-align="justify" fo:line-height="100%" fo:text-indent="0.984in"/>
    </style:style>
    <style:style style:name="T48" style:parent-style-name="Forte" style:family="text">
      <style:text-properties style:font-name="Verdana" fo:font-size="10pt" style:font-size-asian="10pt" style:font-size-complex="10pt"/>
    </style:style>
    <style:style style:name="T49" style:parent-style-name="Forte" style:family="text">
      <style:text-properties style:font-name="Verdana" fo:font-size="10pt" style:font-size-asian="10pt" style:font-size-complex="10pt"/>
    </style:style>
    <style:style style:name="T50" style:parent-style-name="Forte" style:family="text">
      <style:text-properties style:font-name="Verdana" style:font-name-complex="Times New Roman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61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line-height="115%" fo:margin-right="0.0034in" fo:text-indent="0.9847in"/>
    </style:style>
    <style:style style:name="T63" style:parent-style-name="Forte" style:family="text">
      <style:text-properties style:font-name="Verdana" fo:font-size="10pt" style:font-size-asian="10pt" style:font-size-complex="10pt"/>
    </style:style>
    <style:style style:name="T64" style:parent-style-name="Forte" style:family="text">
      <style:text-properties style:font-name="Verdana" style:font-name-complex="Times New Roman" fo:font-weight="normal" style:font-weight-asian="normal" style:font-weight-complex="normal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T6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T72" style:parent-style-name="Fonteparág.padrão" style:family="text">
      <style:text-properties style:font-name="Verdana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5" style:parent-style-name="Normal2" style:family="paragraph">
      <style:paragraph-properties fo:text-align="justify" fo:line-height="100%" fo:text-indent="0.984in"/>
    </style:style>
    <style:style style:name="T76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1" style:parent-style-name="Normal2" style:family="paragraph">
      <style:paragraph-properties fo:text-align="justify" fo:line-height="100%" fo:text-indent="0.984in"/>
    </style:style>
    <style:style style:name="T8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8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6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7" style:parent-style-name="Normal2" style:family="paragraph">
      <style:paragraph-properties fo:text-align="center" fo:line-height="100%"/>
    </style:style>
    <style:style style:name="T88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</office:automatic-styles>
  <office:body>
    <office:text text:use-soft-page-breaks="true">
      <text:p text:style-name="P1"><text:tab/><text:span text:style-name="T9">PORTARIA TRT6-GP nº 794/2024</text:span></text:p>
      <text:p text:style-name="P10"/>
      <text:p text:style-name="P11"/>
      <text:p text:style-name="P12">Autoriza o deslocamento do Secretário-Geral do TRT6 e a aquisição de passagens aéreas e concede diárias e adicional de deslocamento.</text:p>
      <text:p text:style-name="P13"/>
      <text:p text:style-name="P14"><text:span text:style-name="T15">A DESEMBARGADORA<text:s/></text:span><text:span text:style-name="T16">PRESIDENTE DO TRIBUNAL REGIONAL DO TRABALHO DA SEXTA REGIÃO</text:span><text:span text:style-name="T17">, no uso de suas 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25/2013 e confo</text:span><text:span text:style-name="T23">rme PROAD nº 26.919/2024,</text:span></text:p>
      <text:p text:style-name="P24"/>
      <text:p text:style-name="P25"/>
      <text:p text:style-name="P26">RESOLVE: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o servidor</text:span><text:span text:style-name="T35"><text:s/></text:span><text:span text:style-name="T36">A</text:span><text:span text:style-name="T37">ntiógenes Carneiro Pereira Filho</text:span><text:span text:style-name="T38"><text:s/>– Secretário-Geral do TRT6, para<text:s/></text:span><text:span text:style-name="T39">Goiânia</text:span><text:span text:style-name="T40">/GO</text:span><text:span text:style-name="T41">,</text:span><text:span text:style-name="T42"><text:s/>para fins de participar da<text:s/></text:span><text:span text:style-name="T43">2ª Semana da Jornada Judiciária do TRT da 18ª Região</text:span><text:span text:style-name="T44">, a ser realizada nos dias 21 e 22 de novembro de 2024, na referida localidade</text:span><text:span text:style-name="T45">.</text:span></text:p>
      <text:p text:style-name="P46"/>
      <text:p text:style-name="P47"><text:span text:style-name="T48">Art. 2º. Autoriz</text:span><text:span text:style-name="T49">ar<text:s/></text:span><text:span text:style-name="T50">a aquisi</text:span><text:span text:style-name="T51">ção de passagens aéreas relativas ao percurso<text:s/></text:span><text:span text:style-name="T52">Recife/Goiânia/Recife</text:span><text:span text:style-name="T53">, em favor do citado servidor, observando-se as seguintes datas:<text:s/></text:span><text:span text:style-name="T54">20</text:span><text:span text:style-name="T55">/11/2024</text:span><text:span text:style-name="T56"><text:s/>(quarta-feira) – ida e<text:s/></text:span><text:span text:style-name="T57">22</text:span><text:span text:style-name="T58">/11/2024</text:span><text:span text:style-name="T59"><text:s/>(sexta-feira) – retorno</text:span><text:span text:style-name="T60">.</text:span></text:p>
      <text:p text:style-name="P61"/>
      <text:p text:style-name="P62"><text:span text:style-name="T63">Art. 3º. Conceder<text:s/></text:span><text:span text:style-name="T64">ao referido servidor<text:s/></text:span><text:span text:style-name="T65">02<text:s/></text:span><text:span text:style-name="T66">(duas) diárias integrais</text:span><text:span text:style-name="T67">, relativas aos pernoites dos dias 20 e 21/11/2024,<text:s/></text:span><text:span text:style-name="T68">1/2 (meia) diária</text:span><text:span text:style-name="T69">, relativa ao dia do retorno, em 22/11/2024, e<text:s/></text:span><text:span text:style-name="T70">01 (um) adicional de deslocamento</text:span><text:span text:style-name="T71">, corresponden</text:span><text:span text:style-name="T72">te às localidades de origem e de destino, nos termos do artigo 2º, incisos I e II, “c”, e artigos 3º, 8º, 13, 14 e 14-A do Ato TRT-GP n° 425/2013</text:span><text:span text:style-name="T73">.</text:span></text:p>
      <text:p text:style-name="P74"/>
      <text:p text:style-name="P75"><text:span text:style-name="T76">Art. 4º.</text:span><text:span text:style-name="T77"><text:s/>Esta Portaria produzirá efeitos a partir da publicação.</text:span></text:p>
      <text:p text:style-name="P78"/>
      <text:p text:style-name="P79">Dê-se ciência e publique-se.</text:p>
      <text:p text:style-name="P80"/>
      <text:p text:style-name="P81"><text:span text:style-name="T82">Recife,<text:s/></text:span><text:span text:style-name="T83">6 de novembro de 2024</text:span><text:span text:style-name="T84">.</text:span></text:p>
      <text:p text:style-name="P85"/>
      <text:p text:style-name="P86">NISE PEDROSO LINS DE SOUSA</text:p>
      <text:p text:style-name="P87"><text:span text:style-name="T88"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NormalTableWW" style:display-name="Normal Table (WW)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1-06T14:01:00Z</meta:creation-date>
    <dc:date>2024-11-07T17:16:00Z</dc:date>
    <meta:print-date>2024-11-06T14:16:00Z</meta:print-date>
    <meta:template xlink:href="Normal" xlink:type="simple"/>
    <meta:editing-cycles>1</meta:editing-cycles>
    <meta:editing-duration>PT960S</meta:editing-duration>
    <meta:user-defined meta:name="AppVersion">14.0000</meta:user-defined>
    <meta:document-statistic meta:page-count="1" meta:paragraph-count="3" meta:word-count="245" meta:character-count="1566" meta:row-count="11" meta:non-whitespace-character-count="1324"/>
  </office:meta>
</office:document-meta>
</file>