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fo:font-weight="bold" officeooo:rsid="000876d9" officeooo:paragraph-rsid="000876d9" style:font-weight-asian="bold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rsid="000876d9" officeooo:paragraph-rsid="0009e757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0876d9" officeooo:paragraph-rsid="000876d9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17" style:family="paragraph" style:parent-style-name="Standard">
      <style:text-properties style:font-name="Verdana" fo:font-size="10pt" officeooo:paragraph-rsid="000876d9" style:font-size-asian="10pt" style:font-name-complex="Verdana,Bold" style:font-size-complex="10pt" style:font-weight-complex="bold"/>
    </style:style>
    <style:style style:name="P1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0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Verdana,Bold" style:font-size-complex="10pt" style:language-complex="ar" style:country-complex="SA" style:font-weight-complex="bold"/>
    </style:style>
    <style:style style:name="P22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7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b0515" style:font-name-complex="Arial" style:font-weight-complex="bold"/>
    </style:style>
    <style:style style:name="T9" style:family="text">
      <style:text-properties officeooo:rsid="000ca276" style:font-name-complex="Arial" style:font-weight-complex="bold"/>
    </style:style>
    <style:style style:name="T10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1" style:family="text">
      <style:text-properties officeooo:rsid="0006ad6c"/>
    </style:style>
    <style:style style:name="T12" style:family="text">
      <style:text-properties officeooo:rsid="000876d9"/>
    </style:style>
    <style:style style:name="T13" style:family="text">
      <style:text-properties officeooo:rsid="000dd665"/>
    </style:style>
    <style:style style:name="T14" style:family="text">
      <style:text-properties officeooo:rsid="000fa352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7">PORTARIA TRT6-GP n.º <text:span text:style-name="T11">791</text:span>/2024</text:p>
      <text:p text:style-name="P11"/>
      <text:p text:style-name="P11"/>
      <text:p text:style-name="P12"><text:span text:style-name="T5">A EXMA DESEMBARGADORA PRESIDENTE DO TRIBUNAL REGIONAL DO TRABALHO DA SEXTA REGIÃO</text:span><text:span text:style-name="T7">, no uso de suas atribuições legais e regimentais, tendo em vista a Resolução Administrativa TRT6 nº 20/2021, e o deci</text:span><text:span text:style-name="T9">di</text:span><text:span text:style-name="T7">do na sessão plenária do dia 0</text:span><text:span text:style-name="T8">7</text:span><text:span text:style-name="T7">/</text:span><text:span text:style-name="T8">10</text:span><text:span text:style-name="T7">/2024</text:span><text:span text:style-name="T8">:</text:span></text:p>
      <text:p text:style-name="P5"/>
      <text:p text:style-name="P13"><text:span text:style-name="T5">R E S O L V E</text:span><text:span text:style-name="T7">:</text:span></text:p>
      <text:p text:style-name="P20">ALTERAR, parcialmente, a Portaria TRT6-GP n.º <text:span text:style-name="T12">764</text:span>/2024 - que trata da escala do plantão judiciário de <text:span text:style-name="T12">04</text:span> a <text:span text:style-name="T12">10</text:span>/<text:span text:style-name="T12">11</text:span>/2024 -, para que, onde consta: 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9">Diretor (a)/VT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4">4 a 10/11/2024 </text:p>
            <text:p text:style-name="P14"/>
          </table:table-cell>
          <table:table-cell table:style-name="Tabela1.B2" office:value-type="string">
            <text:p text:style-name="P16">Beatriz Regina Lacerda de Oliveira Santana (4ª VT Recife) </text:p>
          </table:table-cell>
        </table:table-row>
      </table:table>
      <text:p text:style-name="P22"/>
      <text:p text:style-name="P23">passe a constar:<text:span text:style-name="T6"/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10">Diretor (a)/VT</text:p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5">04/11/2024</text:p>
            <text:p text:style-name="P14"/>
          </table:table-cell>
          <table:table-cell table:style-name="Tabela2.B2" office:value-type="string">
            <text:p text:style-name="P17">Beatriz Regina Lacerda de Oliveira Santana (4ª VT Recife)</text:p>
            <text:p text:style-name="P21"/>
          </table:table-cell>
        </table:table-row>
        <table:table-row table:style-name="Tabela2.2">
          <table:table-cell table:style-name="Tabela2.A3" office:value-type="string">
            <text:p text:style-name="P15">0<text:span text:style-name="T13">5</text:span> a 10/11/2024</text:p>
          </table:table-cell>
          <table:table-cell table:style-name="Tabela2.B3" office:value-type="string">
            <text:p text:style-name="P17">Francine Brod Cruz De Menezes <text:s/>(4ª VT Recife)</text:p>
          </table:table-cell>
        </table:table-row>
      </table:table>
      <text:p text:style-name="P23"/>
      <text:p text:style-name="P23"/>
      <text:p text:style-name="P24">Dê-se ciência aos interessados por e-mail. Publique-se na intranet e no Portal do TRT6.</text:p>
      <text:p text:style-name="P24"/>
      <text:p text:style-name="P24">Recife, <text:span text:style-name="T14">6 de novembro 2024.</text:span></text:p>
      <text:p text:style-name="P24"/>
      <text:p text:style-name="P18">NISE PEDROSO LINS DE SOUSA<text:span text:style-name="T10"/></text:p>
      <text:p text:style-name="P19">Desembargadora Presidente do TRT da 6ª Região</text:p>
      <text:p text:style-name="P19"/>
      <text:p text:style-name="P19"/>
      <text:p text:style-name="Standard_20__28_user_29_"><text:span text:style-name="T4">Telefones do Plantão Judiciário</text:span><text:span text:style-name="T6">: <text:s text:c="9"/><text:tab/></text:span></text:p>
      <text:p text:style-name="Standard_20__28_user_29_"><text:span text:style-name="T6">1ª instância – (81) 98773-4995 <text:s text:c="13"/></text:span><text:span text:style-name="T4"/></text:p>
      <text:p text:style-name="P26">2ª instância – (81) 98773-4996 <text:s text:c="9"/></text:p>
      <text:p text:style-name="P25"/>
      <text:p text:style-name="P8">Marcos Antônio Cardoso Martins</text:p>
      <text:p text:style-name="P26">Núcleo de Transporte e Manutenção de veículos</text:p>
      <text:p text:style-name="P26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4-11-07T11:28:26.707000000</dc:date>
    <meta:print-date>2024-11-06T15:56:56.759000000</meta:print-date>
    <meta:editing-cycles>10</meta:editing-cycles>
    <meta:editing-duration>PT58M58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2" meta:object-count="0" meta:page-count="1" meta:paragraph-count="30" meta:word-count="186" meta:character-count="1320" meta:non-whitespace-character-count="990"/>
  </office:meta>
</office:document-meta>
</file>