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top="0.1666in" fo:margin-bottom="0.1965in" fo:line-height="100%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widows="0" fo:orphans="0" fo:text-align="justify" fo:margin-bottom="0.1965in" fo:line-height="100%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" style:parent-style-name="Standard" style:family="paragraph">
      <style:paragraph-properties fo:widows="0" fo:orphans="0" fo:text-align="justify" fo:margin-bottom="0.1965in" fo:line-height="100%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widows="0" fo:orphans="0" fo:text-align="justify" fo:margin-bottom="0.1965in" fo:line-height="100%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6" style:parent-style-name="Standard" style:family="paragraph">
      <style:paragraph-properties fo:widows="0" fo:orphans="0" fo:text-align="justify" fo:margin-bottom="0.1965in" fo:line-height="100%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8" style:parent-style-name="Standard" style:family="paragraph">
      <style:paragraph-properties fo:widows="0" fo:orphans="0" fo:text-align="justify" fo:margin-bottom="0.1965in" fo:line-height="100%"/>
    </style:style>
    <style:style style:name="T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Standard" style:family="paragraph">
      <style:paragraph-properties fo:widows="0" fo:orphans="0" fo:margin-bottom="0in" fo:line-height="100%" fo:margin-right="0.0152in"/>
    </style:style>
    <style:style style:name="T2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2" style:parent-style-name="Standard" style:family="paragraph">
      <style:paragraph-properties fo:widows="0" fo:orphans="0" fo:margin-bottom="0in" fo:line-height="100%"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23" style:parent-style-name="Standard" style:family="paragraph">
      <style:paragraph-properties fo:widows="0" fo:orphans="0" fo:margin-bottom="0in" fo:line-height="100%"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24" style:parent-style-name="Standard" style:family="paragraph">
      <style:paragraph-properties fo:widows="0" fo:orphans="0" fo:text-align="justify" fo:margin-bottom="0.1965in" fo:line-height="100%" fo:margin-right="0.0152in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widows="0" fo:orphans="0" fo:text-align="justify" fo:margin-bottom="0.1965in" fo:line-height="100%" fo:margin-right="0.0152in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Standard" style:family="paragraph">
      <style:paragraph-properties fo:widows="0" fo:orphans="0" fo:text-align="center" fo:margin-bottom="0.1965in" fo:line-height="100%"/>
    </style:style>
  </office:automatic-styles>
  <office:body>
    <office:text text:use-soft-page-breaks="true">
      <text:p text:style-name="P1"><text:span text:style-name="T2">PORTARIA TRT6 – GP nº. 790/2024</text:span></text:p>
      <text:p text:style-name="P3"><text:span text:style-name="T4">A EXCELENTÍSSIMA DESEMBARGADORA PRESIDENTE DO TRIBUNAL REGIONAL DO TRABALHO DA SEXTA REGIÃO,</text:span><text:span text:style-name="T5"><text:s/>no uso de suas atribuições legais e regimentais, e tendo em vista o contido no PROAD n.º 25403/2024,</text:span></text:p>
      <text:p text:style-name="P6"><text:span text:style-name="T7">RESOLVE:</text:span></text:p>
      <text:p text:style-name="P8"><text:span text:style-name="T9">LOTAR<text:s/></text:span><text:span text:style-name="T10">o servidor<text:s/></text:span><text:span text:style-name="T11">EDUARDO ALMEIDA PELLERIN DA SILVA</text:span><text:span text:style-name="T12">, Analista Judiciário, Área Judiciária,</text:span><text:span text:style-name="T13"><text:s/></text:span><text:span text:style-name="T14">na Coordenadoria de Quadro de Pessoal - Aguardando Lot</text:span><text:span text:style-name="T15">ação Definitiva.</text:span></text:p>
      <text:p text:style-name="P16"><text:span text:style-name="T17">Esta Portaria tem seus efeitos a partir de 04/11/2024.</text:span></text:p>
      <text:p text:style-name="P18"><text:span text:style-name="T19">Dê-se ciência e cumpra-se.</text:span></text:p>
      <text:p text:style-name="P20"><text:span text:style-name="T21">Recife, 06 de novembro de 2024.</text:span></text:p>
      <text:p text:style-name="P22"/>
      <text:p text:style-name="P23"/>
      <text:p text:style-name="P24"><text:span text:style-name="T25">NISE PEDROSO LINS DE SOUSA</text:span></text:p>
      <text:p text:style-name="P26"><text:span text:style-name="T27">Desembargadora Presidente do TRT da 6ª Região</text:span></text:p>
      <text:p text:style-name="P2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09T19:01:00Z</meta:creation-date>
    <dc:date>2024-11-08T14:24:00Z</dc:date>
    <meta:template xlink:href="Normal.dotm" xlink:type="simple"/>
    <meta:editing-cycles>1</meta:editing-cycles>
    <meta:editing-duration>PT60S</meta:editing-duration>
    <meta:document-statistic meta:page-count="1" meta:paragraph-count="1" meta:word-count="91" meta:character-count="586" meta:row-count="4" meta:non-whitespace-character-count="496"/>
  </office:meta>
</office:document-meta>
</file>