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margin-top="0.1666in" fo:margin-bottom="0.1965in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1965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center" fo:margin-bottom="0.196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67in" svg:height="0.70827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6ª REGIÃO</text:p>
      <text:p text:style-name="P6">GABINETE DA PRESIDÊNCIA</text:p>
      <text:p text:style-name="P7"/>
      <text:p text:style-name="P8">PORTARIA TRT6 – GP nº. 789/2024</text:p>
      <text:p text:style-name="P9"><text:span text:style-name="T10">A EXCELENTÍSSIMA DESEMBARGADORA PRESIDENTE DO</text:span><text:span text:style-name="T11"><text:s/>TRIBUNAL REGIONAL DO TRABALHO DA SEXTA REGIÃO,</text:span><text:span text:style-name="T12"><text:s/>no uso de suas atribuições legais e regimentais, e tendo em vista o contido no PROAD n.º 26808/2024,</text:span></text:p>
      <text:p text:style-name="P13">RESOLVE:</text:p>
      <text:p text:style-name="P14"><text:span text:style-name="T15">REMOVER</text:span><text:span text:style-name="T16">, a pedido,</text:span><text:span text:style-name="T17"><text:s/></text:span><text:span text:style-name="T18">o servidor<text:s/></text:span><text:span text:style-name="T19">CRISTIANO JOSE DE ARRUDA FALCAO FILHO</text:span><text:span text:style-name="T20">,<text:s/></text:span><text:span text:style-name="T21">Técnico Judiciário, Área Admi</text:span><text:span text:style-name="T22">nistrativa, lotado na Divisão de Hasta Pública, para</text:span><text:span text:style-name="T23"><text:s/></text:span><text:span text:style-name="T24">a Secretaria Administrativa.</text:span></text:p>
      <text:p text:style-name="P25">Esta Portaria entrará em vigor a partir de 07.11.2024.</text:p>
      <text:p text:style-name="P26">Dê-se ciência e cumpra-se.</text:p>
      <text:p text:style-name="P27">Recife, <text:s/>06 de novembro de 2024.</text:p>
      <text:p text:style-name="P28"/>
      <text:p text:style-name="P29"/>
      <text:p text:style-name="P30">NISE PEDROSO LINS DE SOUSA</text:p>
      <text:p text:style-name="P31">Desembargadora Presidente do<text:s/>TRT da 6ª Região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08T14:20:00Z</meta:creation-date>
    <dc:date>2024-11-08T14:21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1" meta:character-count="712" meta:row-count="5" meta:non-whitespace-character-count="602"/>
  </office:meta>
</office:document-meta>
</file>