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</style:style>
    <style:style style:name="T45" style:parent-style-name="Forte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line-height="115%" fo:margin-right="0.0034in" fo:text-indent="0.9847in"/>
    </style:style>
    <style:style style:name="T58" style:parent-style-name="Forte" style:family="text">
      <style:text-properties style:font-name="Verdana" fo:font-size="10pt" style:font-size-asian="10pt" style:font-size-complex="10pt"/>
    </style:style>
    <style:style style:name="T59" style:parent-style-name="Forte" style:family="text">
      <style:text-properties style:font-name="Verdana" style:font-name-complex="Times New Roman" fo:font-weight="normal" style:font-weight-asian="normal" style:font-weight-complex="normal" fo:font-size="10pt" style:font-size-asian="10pt" style:font-size-complex="10pt"/>
    </style:style>
    <style:style style:name="T60" style:parent-style-name="Forte" style:family="text">
      <style:text-properties style:font-name="Verdana" style:font-name-complex="Times New Roman" fo:font-size="10pt" style:font-size-asian="10pt" style:font-size-complex="10pt"/>
    </style:style>
    <style:style style:name="T61" style:parent-style-name="Fonteparág.padrão" style:family="text">
      <style:text-properties style:font-name-complex="Times New Roman"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center" fo:line-height="100%"/>
    </style:style>
    <style:style style:name="T8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tab/><text:span text:style-name="T9">PORTARIA TRT6-GP nº 788/2024</text:span></text:p>
      <text:p text:style-name="P10"/>
      <text:p text:style-name="P11"/>
      <text:p text:style-name="P12">Autoriza o deslocamento do Secretário-Geral Judiciário do TRT6 e a aquisição de passagens aéreas e co<text:bookmark-start text:name="_GoBack"/><text:bookmark-end text:name="_GoBack"/>ncede diárias e adicional de deslocamento.</text:p>
      <text:p text:style-name="P13"/>
      <text:p text:style-name="P14"><text:span text:style-name="T15">A<text:s/></text:span><text:span text:style-name="T16">DESEMBARGADORA PRESIDENTE DO TRIBUNAL 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</text:span><text:span text:style-name="T23">25/2013 e conforme PROAD nº 26.760/2024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Humberto Corrêa de Oliveira Andrade</text:span><text:span text:style-name="T36"><text:s/>– Secretário-Geral Judiciário do TRT6, para<text:s/></text:span><text:span text:style-name="T37">Goiânia</text:span><text:span text:style-name="T38">/GO</text:span><text:span text:style-name="T39">,</text:span><text:span text:style-name="T40"><text:s/>para fins de participar da<text:s/></text:span><text:span text:style-name="T41">2ª Semana da Jornada Judiciária do TRT da 18ª Região</text:span><text:span text:style-name="T42">, a ser realizada nos dias 21 e 22 de novembro de 2024, na referida localidade.</text:span></text:p>
      <text:p text:style-name="P43"/>
      <text:p text:style-name="P44"><text:span text:style-name="T45">Art. 2º. Autorizar<text:s/></text:span><text:span text:style-name="T46">a aquisição de passa</text:span><text:span text:style-name="T47">gens aéreas relativas ao percurso<text:s/></text:span><text:span text:style-name="T48">Recife/Goiânia/Recife</text:span><text:span text:style-name="T49">, em favor do citado servidor, observando-se as seguintes datas:<text:s/></text:span><text:span text:style-name="T50">20</text:span><text:span text:style-name="T51">/11/2024</text:span><text:span text:style-name="T52"><text:s/>(quarta-feira) – ida e<text:s/></text:span><text:span text:style-name="T53">22</text:span><text:span text:style-name="T54">/11/2024</text:span><text:span text:style-name="T55"><text:s/>(sexta-feira) – retorno.</text:span></text:p>
      <text:p text:style-name="P56"/>
      <text:p text:style-name="P57"><text:span text:style-name="T58">Art. 3º. Conceder<text:s/></text:span><text:span text:style-name="T59">ao referido servidor</text:span><text:span text:style-name="T60"><text:s/></text:span><text:span text:style-name="T61">02<text:s/></text:span><text:span text:style-name="T62">(duas) diárias<text:s/></text:span><text:span text:style-name="T63">integrais</text:span>, relativas aos pernoites dos dias 20 e 21/11/2024,<text:s/><text:span text:style-name="T64">1/2 (meia) diária</text:span>, relativa ao dia do retorno, em 22/11/2024, e<text:s/><text:span text:style-name="T65">01 (um) adicional de deslocamento</text:span>, correspondente às localidades de origem e de destino, nos termos do artigo 2º, incisos I e II, “c”, e artigos 3º, 8º, 13, 14 e 14-A do Ato TRT-GP n° 425/2013<text:span text:style-name="T66">.</text:span></text:p>
      <text:p text:style-name="P67"/>
      <text:p text:style-name="P68"><text:span text:style-name="T69">Art. 4º.</text:span><text:span text:style-name="T70"><text:s/>Esta Portaria produzirá efeitos a partir da publicação.</text:span></text:p>
      <text:p text:style-name="P71"/>
      <text:p text:style-name="P72">Dê-se ciência e publique-se.</text:p>
      <text:p text:style-name="P73"/>
      <text:p text:style-name="P74"><text:span text:style-name="T75">Recife,<text:s/></text:span><text:span text:style-name="T76">6 de novembro de 2024</text:span><text:span text:style-name="T77">.</text:span></text:p>
      <text:p text:style-name="P78"/>
      <text:p text:style-name="P79">NISE PEDROSO LINS DE SOUSA</text:p>
      <text:p text:style-name="P80"><text:span text:style-name="T81">Desembargadora Presiden</text:span><text:span text:style-name="T82">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1-06T14:01:00Z</meta:creation-date>
    <dc:date>2024-11-07T16:57:00Z</dc:date>
    <meta:print-date>2024-11-06T14:16:00Z</meta:print-date>
    <meta:template xlink:href="Normal" xlink:type="simple"/>
    <meta:editing-cycles>2</meta:editing-cycles>
    <meta:editing-duration>PT660S</meta:editing-duration>
    <meta:user-defined meta:name="AppVersion">14.0000</meta:user-defined>
    <meta:document-statistic meta:page-count="1" meta:paragraph-count="3" meta:word-count="248" meta:character-count="1590" meta:row-count="11" meta:non-whitespace-character-count="1345"/>
  </office:meta>
</office:document-meta>
</file>