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Normal2" style:family="paragraph">
      <style:paragraph-properties fo:text-align="justify" fo:margin-left="3.7409in">
        <style:tab-stops/>
      </style:paragraph-properties>
    </style:style>
    <style:style style:name="T1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7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2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9" style:parent-style-name="Normal" style:family="paragraph">
      <style:paragraph-properties fo:text-align="justify" fo:margin-top="0.0833in" fo:margin-right="-0.0013in" fo:text-indent="1.2798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fo:font-weight="bold" style:font-weight-asian="bold" fo:letter-spacing="0.0006in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fo:letter-spacing="0.0006in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20%" fo:margin-left="0.0979in" fo:margin-right="1.177in" fo:text-indent="-0.0979in">
        <style:tab-stops/>
      </style:paragraph-properties>
      <style:text-properties style:font-name-complex="Arial"/>
    </style:style>
    <style:style style:name="P47" style:parent-style-name="Textbody" style:family="paragraph">
      <style:paragraph-properties fo:line-height="120%" fo:margin-left="0.0979in" fo:margin-right="-0.0013in" fo:text-indent="1.1812in">
        <style:tab-stops>
          <style:tab-stop style:type="left" style:position="1.477in"/>
        </style:tab-stops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 fo:letter-spacing="0.0006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0.0006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 fo:font-weight="bold" style:font-weight-asian="bold" style:font-weight-complex="bold"/>
    </style:style>
    <style:style style:name="T63" style:parent-style-name="Fonteparág.padrão" style:family="text">
      <style:text-properties style:font-name-complex="Arial" fo:font-weight="bold" style:font-weight-asian="bold"/>
    </style:style>
    <style:style style:name="T64" style:parent-style-name="Fonteparág.padrão" style:family="text">
      <style:text-properties style:font-name-complex="Arial"/>
    </style:style>
    <style:style style:name="P65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justify" fo:margin-top="0.0833in" fo:margin-right="-0.0013in" fo:text-indent="1.2798in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color="#FF0000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justify" fo:margin-top="0.0833in" fo:margin-right="-0.0013in" fo:text-indent="1.2798in"/>
    </style:style>
    <style:style style:name="T8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8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Verdana" fo:font-weight="bold" style:font-weight-asian="bold" fo:letter-spacing="0.0006in" fo:font-size="10pt" style:font-size-asian="10pt" style:font-size-complex="10pt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T89" style:parent-style-name="Fonteparág.padrão" style:family="text">
      <style:text-properties style:font-name="Verdana" fo:letter-spacing="-0.0013in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T91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92" style:parent-style-name="Fonteparág.padrão" style:family="text">
      <style:text-properties style:font-name="Verdana" fo:font-size="10pt" style:font-size-asian="10pt" style:font-size-complex="10pt"/>
    </style:style>
    <style:style style:name="T93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94" style:parent-style-name="Fonteparág.padrão" style:family="text">
      <style:text-properties style:font-name="Verdana" fo:font-size="10pt" style:font-size-asian="10pt" style:font-size-complex="10pt"/>
    </style:style>
    <style:style style:name="T95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96" style:parent-style-name="Fonteparág.padrão" style:family="text">
      <style:text-properties style:font-name="Verdana" fo:font-size="10pt" style:font-size-asian="10pt" style:font-size-complex="10pt"/>
    </style:style>
    <style:style style:name="T97" style:parent-style-name="Fonteparág.padrão" style:family="text">
      <style:text-properties style:font-name="Verdana" fo:letter-spacing="-0.0013in" fo:font-size="10pt" style:font-size-asian="10pt" style:font-size-complex="10pt"/>
    </style:style>
    <style:style style:name="T98" style:parent-style-name="Fonteparág.padrão" style:family="text">
      <style:text-properties style:font-name="Verdana" fo:font-size="10pt" style:font-size-asian="10pt" style:font-size-complex="10pt"/>
    </style:style>
    <style:style style:name="T99" style:parent-style-name="Fonteparág.padrão" style:family="text">
      <style:text-properties style:font-name="Verdana" fo:letter-spacing="-0.002in" fo:font-size="10pt" style:font-size-asian="10pt" style:font-size-complex="10pt"/>
    </style:style>
    <style:style style:name="T100" style:parent-style-name="Fonteparág.padrão" style:family="text">
      <style:text-properties style:font-name="Verdana" fo:font-size="10pt" style:font-size-asian="10pt" style:font-size-complex="10pt"/>
    </style:style>
    <style:style style:name="T101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102" style:parent-style-name="Fonteparág.padrão" style:family="text">
      <style:text-properties style:font-name="Verdana" fo:font-size="10pt" style:font-size-asian="10pt" style:font-size-complex="10pt"/>
    </style:style>
    <style:style style:name="T103" style:parent-style-name="Fonteparág.padrão" style:family="text">
      <style:text-properties style:font-name="Verdana" fo:letter-spacing="-0.0465in" fo:font-size="10pt" style:font-size-asian="10pt" style:font-size-complex="10pt"/>
    </style:style>
    <style:style style:name="P104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10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10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0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0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0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1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11" style:parent-style-name="Título1" style:family="paragraph">
      <style:paragraph-properties fo:text-align="start" fo:margin-top="0.0006in" fo:margin-left="0in" fo:margin-right="1.2756in" fo:text-indent="-0.0986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none"/>
    </style:style>
    <style:style style:name="P112" style:parent-style-name="Título1" style:family="paragraph">
      <style:paragraph-properties fo:text-align="start" fo:margin-top="0.0006in" fo:margin-left="0in" fo:margin-right="1.2756in" fo:text-indent="-0.0986in">
        <style:tab-stops/>
      </style:paragraph-properties>
    </style:style>
    <style:style style:name="T113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T114" style:parent-style-name="Fonteparág.padrão" style:family="text">
      <style:text-properties style:font-name="Verdana" fo:letter-spacing="-0.0027in" fo:font-size="10pt" style:font-size-asian="10pt" style:font-size-complex="10pt" style:text-underline-type="none"/>
    </style:style>
    <style:style style:name="T115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T116" style:parent-style-name="Fonteparág.padrão" style:family="text">
      <style:text-properties style:font-name="Verdana" fo:letter-spacing="-0.0034in" fo:font-size="10pt" style:font-size-asian="10pt" style:font-size-complex="10pt" style:text-underline-type="none"/>
    </style:style>
    <style:style style:name="T117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T118" style:parent-style-name="Fonteparág.padrão" style:family="text">
      <style:text-properties style:font-name="Verdana" fo:letter-spacing="-0.0027in" fo:font-size="10pt" style:font-size-asian="10pt" style:font-size-complex="10pt" style:text-underline-type="none"/>
    </style:style>
    <style:style style:name="T119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T120" style:parent-style-name="Fonteparág.padrão" style:family="text">
      <style:text-properties style:font-name="Verdana" fo:letter-spacing="-0.0034in" fo:font-size="10pt" style:font-size-asian="10pt" style:font-size-complex="10pt" style:text-underline-type="none"/>
    </style:style>
    <style:style style:name="T121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T122" style:parent-style-name="Fonteparág.padrão" style:family="text">
      <style:text-properties style:font-name="Verdana" fo:letter-spacing="-0.0027in" fo:font-size="10pt" style:font-size-asian="10pt" style:font-size-complex="10pt" style:text-underline-type="none"/>
    </style:style>
    <style:style style:name="T123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P12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fo:background-color="#FFFFFF"/>
    </style:style>
  </office:automatic-styles>
  <office:body>
    <office:text text:use-soft-page-breaks="true">
      <text:h text:style-name="P1" text:outline-level="2"/>
      <text:h text:style-name="P7" text:outline-level="2">PORTARIA TRT6–GP nº 785/2024</text:h>
      <text:p text:style-name="P8"/>
      <text:p text:style-name="P9"><text:span text:style-name="T10">Autoriza o deslocamento de Desembargador do Trabalho, a aquisição de passagens aéreas e concede diárias e adicional de deslocamento.</text:span></text:p>
      <text:p text:style-name="P11"/>
      <text:p text:style-name="P12"><text:span text:style-name="T13">O DESEMBARGADOR<text:s/></text:span><text:span text:style-name="T14">VICE-PRESIDENTE DO TRIBUNAL REGIONAL DO TRABALHO DA SEXTA REGIÃO</text:span><text:span text:style-name="T15">, NO EXERCÍCIO DA PRESIDÊNCIA</text:span>, no uso de suas atribuições legais e regimentais, previstas no art. 24, incisos XVI, XXII e XL, do Regimento Interno deste Sexto Regional;</text:p>
      <text:p text:style-name="P16"/>
      <text:p text:style-name="P17"><text:span text:style-name="T18">CONSIDERANDO<text:s/></text:span>o previsto no Ato TRT-GP nº 425/2013 e conforme PROAD nº 26679/2024;</text:p>
      <text:p text:style-name="P19"/>
      <text:p text:style-name="P20"/>
      <text:p text:style-name="P21"/>
      <text:p text:style-name="P22"><text:span text:style-name="T23">R E S O L V E,<text:s/></text:span><text:span text:style-name="T24">ad referendum</text:span><text:span text:style-name="T25"><text:s/>do E. Tribunal Pleno</text:span>:</text:p>
      <text:p text:style-name="P26"/>
      <text:p text:style-name="P27"/>
      <text:p text:style-name="P28"/>
      <text:p text:style-name="P29"><text:span text:style-name="T30">Art.</text:span><text:span text:style-name="T31"><text:s/></text:span><text:span text:style-name="T32">1º.</text:span><text:span text:style-name="T33"><text:s text:c="2"/>AUTORIZAR<text:s/></text:span><text:span text:style-name="T34">o deslocamento do Exmo. Desembargador</text:span><text:span text:style-name="T35"><text:s/></text:span><text:span text:style-name="T36">do Trabalho<text:s/></text:span><text:span text:style-name="T37">PAULO DIAS DE ALCANTARA</text:span><text:span text:style-name="T38">,<text:s/></text:span><text:span text:style-name="T39">para<text:s/></text:span><text:span text:style-name="T40">Brasília/DF</text:span><text:span text:style-name="T41">, para fins de<text:s/></text:span><text:span text:style-name="T42">participar de</text:span><text:span text:style-name="T43"><text:s/>compromisso institucional no Conselho Nacional de Justiça, a ser realizado no período de 11 a 14 de novembro de 2024, na referida localidade,<text:s/></text:span><text:span text:style-name="T44">ficando afastado da jurisdição no referido período</text:span><text:span text:style-name="T45">.</text:span></text:p>
      <text:p text:style-name="P46"/>
      <text:p text:style-name="P47"><text:span text:style-name="T48">Art.</text:span><text:span text:style-name="T49"><text:s/></text:span><text:span text:style-name="T50">2º.</text:span><text:span text:style-name="T51"><text:s/></text:span><text:span text:style-name="T52">AUTORIZAR<text:s/></text:span><text:span text:style-name="T53">a aquisição de passagens aéreas relativas</text:span><text:span text:style-name="T54"><text:s/>ao percurso Recife/Brasília/Recife, incluindo despacho de bagagem,<text:s/></text:span>limitado a uma peça, observadas as restrições de peso ou volume impostas pela companhia aérea,<text:s/><text:span text:style-name="T55">em favor do mencionado Desembargador, observando-se as seguintes datas:<text:s/></text:span><text:span text:style-name="T56">10/11</text:span><text:span text:style-name="T57">/2024</text:span><text:span text:style-name="T58"><text:s/>(domingo)<text:s/></text:span><text:span text:style-name="T59">– ida</text:span><text:s/><text:span text:style-name="T60">e<text:s/></text:span><text:span text:style-name="T61">14/11</text:span><text:span text:style-name="T62">/2024</text:span><text:span text:style-name="T63"><text:s/>(quinta-feira)</text:span><text:span text:style-name="T64">, retorno</text:span>.</text:p>
      <text:p text:style-name="P65"/>
      <text:p text:style-name="P66"><text:span text:style-name="T67">Art. 3º.</text:span><text:span text:style-name="T68"><text:s/></text:span><text:span text:style-name="T69">CONCEDER<text:s/></text:span><text:span text:style-name="T70">ao Exmo. Desembargador,<text:s/></text:span><text:span text:style-name="T71">04 (quatro) diárias integrais</text:span><text:span text:style-name="T72">, relativas aos pernoites do período de 10 a 13/11/2024,<text:s/></text:span><text:span text:style-name="T73">1/2 (meia) diária</text:span><text:span text:style-name="T74">, relativa ao dia do retorno em 14/11/2024, e<text:s/></text:span><text:span text:style-name="T75">01 (um) adicional de</text:span><text:span text:style-name="T76"><text:s/>deslocamento</text:span><text:span text:style-name="T77">, correspondente às localidades de origem e de destino,</text:span><text:span text:style-name="T78"><text:s/></text:span><text:span text:style-name="T79">tudo nos termos dos artigos 1º, 2º, incisos I e II, “c”, e artigos 3º, 8º, 13 e 14 do Ato TRT-GP n°. 425/2013.</text:span><text:bookmark-start text:name="Página_2"/><text:bookmark-end text:name="Página_2"/></text:p>
      <text:p text:style-name="P80"/>
      <text:p text:style-name="P81"/>
      <text:p text:style-name="P82"/>
      <text:p text:style-name="P83"><text:span text:style-name="T84">Art.</text:span><text:span text:style-name="T85"><text:s/></text:span><text:span text:style-name="T86">4º.</text:span><text:span text:style-name="T87"><text:s/></text:span><text:span text:style-name="T88">Esta</text:span><text:span text:style-name="T89"><text:s/></text:span><text:span text:style-name="T90">Portaria</text:span><text:span text:style-name="T91"><text:s/></text:span><text:span text:style-name="T92">produzirá</text:span><text:span text:style-name="T93"><text:s/></text:span><text:span text:style-name="T94">efeitos</text:span><text:span text:style-name="T95"><text:s/></text:span><text:span text:style-name="T96">a</text:span><text:span text:style-name="T97"><text:s/>p</text:span><text:span text:style-name="T98">artir</text:span><text:span text:style-name="T99"><text:s/></text:span><text:span text:style-name="T100">da</text:span><text:span text:style-name="T101"><text:s/></text:span><text:span text:style-name="T102">publicação.</text:span><text:span text:style-name="T103"><text:s/></text:span></text:p>
      <text:p text:style-name="P104"/>
      <text:p text:style-name="P105"/>
      <text:p text:style-name="P106">Dê-se<text:s/>ciência e publique-se.</text:p>
      <text:p text:style-name="P107"/>
      <text:p text:style-name="P108">Recife,<text:s/>05 de novembro de 2024.</text:p>
      <text:p text:style-name="P109"/>
      <text:p text:style-name="P110"/>
      <text:h text:style-name="P111" text:outline-level="1">NISE PEDROSO LINS DE SOUSA</text:h>
      <text:h text:style-name="P112" text:outline-level="1"><text:span text:style-name="T113">Desembargadora</text:span><text:span text:style-name="T114"><text:s/></text:span><text:span text:style-name="T115">Presidente</text:span><text:span text:style-name="T116"><text:s/></text:span><text:span text:style-name="T117">do</text:span><text:span text:style-name="T118"><text:s/></text:span><text:span text:style-name="T119">TRT</text:span><text:span text:style-name="T120"><text:s/></text:span><text:span text:style-name="T121">da 6º</text:span><text:span text:style-name="T122"><text:s/></text:span><text:span text:style-name="T123">Região</text:span></text:h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style:line-height-at-least="0.0708in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4-11-05T14:08:00Z</meta:creation-date>
    <dc:date>2024-11-05T19:06:00Z</dc:date>
    <meta:print-date>2024-07-11T14:24:00Z</meta:print-date>
    <meta:template xlink:href="Normal" xlink:type="simple"/>
    <meta:editing-cycles>5</meta:editing-cycles>
    <meta:editing-duration>PT300S</meta:editing-duration>
    <meta:user-defined meta:name="Company">trt</meta:user-defined>
    <meta:user-defined meta:name="Operator">adrianam</meta:user-defined>
    <meta:document-statistic meta:page-count="2" meta:paragraph-count="3" meta:word-count="289" meta:character-count="1847" meta:row-count="13" meta:non-whitespace-character-count="1561"/>
  </office:meta>
</office:document-meta>
</file>