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6" style:parent-style-name="Fonteparág.padrão" style:family="text">
      <style:text-properties style:font-name="Verdana" style:font-name-asian="Verdana" style:font-name-complex="Verdana" fo:color="#000000"/>
    </style:style>
    <style:style style:name="T17" style:parent-style-name="Fonteparág.padrão" style:family="text">
      <style:text-properties style:font-name="Verdana" style:font-name-asian="Verdana" style:font-name-complex="Verdana"/>
    </style:style>
    <style:style style:name="T18" style:parent-style-name="Fonteparág.padrão" style:family="text">
      <style:text-properties style:font-name="Verdana" style:font-name-asian="Verdana" style:font-name-complex="Verdana" fo:color="#000000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P21" style:parent-style-name="Standard" style:family="paragraph">
      <style:paragraph-properties fo:widows="2" fo:orphans="2" fo:margin-top="0.1944in" fo:margin-bottom="0.1944in"/>
      <style:text-properties style:font-name="Verdana" style:font-name-asian="Verdana" style:font-name-complex="Verdana" fo:font-weight="bold" style:font-weight-asian="bold" fo:color="#000000"/>
    </style:style>
    <style:style style:name="P22" style:parent-style-name="Standard" style:family="paragraph">
      <style:paragraph-properties fo:widows="2" fo:orphans="2" fo:text-align="justify" fo:margin-top="0.1944in" fo:margin-bottom="0.1944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4" style:parent-style-name="Fonteparág.padrão" style:family="text">
      <style:text-properties style:font-name="Verdana" style:font-name-asian="Verdana" style:font-name-complex="Verdana" fo:color="#000000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widows="2" fo:orphans="2" fo:text-align="justify" fo:margin-top="0.1944in" fo:margin-bottom="0.1944in"/>
      <style:text-properties style:font-name="Verdana" style:font-name-asian="Verdana" style:font-name-complex="Verdana" fo:color="#000000"/>
    </style:style>
    <style:style style:name="P52" style:parent-style-name="Standard" style:family="paragraph">
      <style:paragraph-properties fo:widows="2" fo:orphans="2" fo:text-align="justify" fo:margin-top="0.1944in" fo:margin-bottom="0.1944in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color="#000000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P58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/>
    </style:style>
    <style:style style:name="P59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60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61" style:parent-style-name="Standard" style:family="paragraph">
      <style:text-properties style:font-name="Verdana" style:font-name-asian="Verdana" style:font-name-complex="Verdana"/>
    </style:style>
    <style:style style:name="P62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pan text:style-name="T10"><text:s text:c="32"/></text:span><text:span text:style-name="T11">PORTARIA TRT6– GP N.º 779/2024</text:span></text:p>
      <text:p text:style-name="P12"/>
      <text:p text:style-name="P13"><text:span text:style-name="T14">A</text:span><text:span text:style-name="T15"><text:s/>DESEMBARGADORA PRESIDENTE DO TRIBUNAL REGIONAL DO TRABALHO DA SEXTA REGIÃO</text:span><text:span text:style-name="T16">, usando de suas atribuições legais e regimentais, tendo em vista o contido no PROAD<text:s/></text:span><text:span text:style-name="T17">26200</text:span><text:span text:style-name="T18">/202</text:span><text:span text:style-name="T19">4</text:span><text:span text:style-name="T20">,</text:span></text:p>
      <text:p text:style-name="P21">R   E   S   O   L  <text:s/>V   E:</text:p>
      <text:p text:style-name="P22"><text:span text:style-name="T23">AUTORIZAR</text:span><text:span text:style-name="T24"><text:s/>o pagamento da substituição do cargo em comissão CJ-</text:span><text:span text:style-name="T25">3</text:span><text:span text:style-name="T26"><text:s/>de Diretor de Secretaria da<text:s/></text:span><text:span text:style-name="T27">6</text:span><text:span text:style-name="T28">ª Vara do<text:s/></text:span><text:span text:style-name="T29">Trabalho do Recife</text:span><text:span text:style-name="T30"><text:s/>(Código<text:s/></text:span><text:span text:style-name="T31">919</text:span><text:span text:style-name="T32">)<text:s/></text:span><text:span text:style-name="T33">à servidora ROSEANE SUELDA LIBERAL SANTOS</text:span><text:span text:style-name="T34">, ocupante do cargo de Técnico Judiciário,</text:span><text:span text:style-name="T35"><text:s/></text:span><text:span text:style-name="T36">Área Administrativa, lotad</text:span><text:span text:style-name="T37">a</text:span><text:span text:style-name="T38"><text:s/>n</text:span><text:span text:style-name="T39">a<text:s/></text:span><text:span text:style-name="T40">6</text:span><text:span text:style-name="T41">ª Va</text:span><text:span text:style-name="T42">ra do Trabalho do Recife,</text:span><text:span text:style-name="T43"><text:s/>no período de<text:s/></text:span><text:span text:style-name="T44">28</text:span><text:span text:style-name="T45"><text:s/>a</text:span><text:span text:style-name="T46"><text:s/>30/10</text:span><text:span text:style-name="T47">/2024, em decorrência de afast</text:span><text:span text:style-name="T48">amento legal da titular, DANIELLA ANDRADE DE OLIVEIRA D ASSUMPCAO TORRES, e do substituto legal, LEONARDO JOSE COELHO TRIGUEIRO</text:span><text:span text:style-name="T49">, contando-se para fins de registro em seu</text:span><text:span text:style-name="T50">s assentamentos funcionais, com efeitos remuneratórios, de acordo com o disposto na Lei n.° 8.112/90 c/c a Resolução Administrativa TRT6 n.º 17/2016.</text:span></text:p>
      <text:p text:style-name="P51">Publique-se.</text:p>
      <text:p text:style-name="P52"><text:span text:style-name="T53">Recife,<text:s/></text:span><text:span text:style-name="T54"><text:s/>04 <text:s/></text:span><text:span text:style-name="T55">de<text:s/></text:span><text:span text:style-name="T56">outubro</text:span><text:span text:style-name="T57"><text:s/>de 2024.</text:span></text:p>
      <text:p text:style-name="P58"/>
      <text:p text:style-name="P59">NISE PEDROSO LINS DE SOUSA</text:p>
      <text:p text:style-name="P60">Desembargadora Presidente do TRT<text:s/>da 6ª Região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07T19:32:00Z</meta:creation-date>
    <dc:date>2024-11-07T19:3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22" meta:row-count="8" meta:non-whitespace-character-count="1033"/>
  </office:meta>
</office:document-meta>
</file>