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1"/>
      <text:p text:style-name="Standard"/>
      <text:p text:style-name="P2"><text:span text:style-name="T4">PORTARIA TRT6 GP n.º 782/2023</text:span></text:p>
      <text:p text:style-name="P3"/>
      <text:p text:style-name="P3"/>
      <text:p text:style-name="P3"/>
      <text:p text:style-name="P17"><text:span text:style-name="T5">A DESEMBARGADORA PRESIDENTE DO TRIBUNAL REGIONAL DO TRABALHO DA SEXTA REGIÃO</text:span><text:span text:style-name="T7">,</text:span><text:span text:style-name="T5"> </text:span><text:span text:style-name="T7">no uso de suas atribuições legais e regimentais, tendo em vista o que consta do PROAD n.º 23458/2023, </text:span></text:p>
      <text:p text:style-name="P14"/>
      <text:p text:style-name="P15"/>
      <text:p text:style-name="P4"><text:span text:style-name="T6">R E S O L V E, </text:span><text:span text:style-name="T10">ad referendum </text:span><text:span text:style-name="T6">do E. Tribunal Pleno</text:span><text:span text:style-name="T10">,</text:span></text:p>
      <text:p text:style-name="P5"/>
      <text:p text:style-name="P6"/>
      <text:p text:style-name="P18"><text:span text:style-name="T5">AUTORIZAR</text:span><text:span text:style-name="T7"> a Exma. Juíza </text:span><text:span text:style-name="T5">MARIANA DE CARVALHO MILET</text:span><text:span text:style-name="T7"> a se afastar das suas atividades jurisdicionais nos dias 06 e 07/12/2023, a fim de participar da 4ª Reunião dos Gestores Nacionais e Regionais do Programa Trabalho Seguro, da oficina sobre os Grupos de Trabalho Interinstitucionais (GETRIN) e do Seminário Trabalho Decente e Sustentabilidade Social, que ocorrerá no TST, na cidade de Brasília/DF, com fundamento no art. 23, II, “h”, do Regimento Interno deste Tribunal, no art. 73, inciso I, da Lei Complementar n.º 35/1979 (LOMAN) c/c a Resolução Administrativa TRT n.º 18/2017. A magistrada deverá efetuar o prévio ajuste de pauta nas datas referidas, bem como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19"/>
      <text:p text:style-name="P8">Dê-se ciência e cumpra-se.</text:p>
      <text:p text:style-name="P9">Publique-se.</text:p>
      <text:p text:style-name="P9"/>
      <text:p text:style-name="P7"><text:span text:style-name="T8">Recife, 28 de novembro de 2023.</text:span></text:p>
      <text:p text:style-name="P9"/>
      <text:p text:style-name="P10"><text:span text:style-name="T11"><text:s text:c="26"/></text:span><text:span text:style-name="T6">NISE PEDROSO LINS DE SOUSA </text:span>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RT6</meta:initial-creator>
    <meta:creation-date>2023-11-24T16:11:00</meta:creation-date>
    <dc:creator>HELOISA MARIA PESSOA PEREIRA DE LYRA</dc:creator>
    <dc:date>2023-11-29T11:37:00</dc:date>
    <meta:print-date>2023-11-24T16:12:00</meta:print-date>
    <meta:editing-cycles>4</meta:editing-cycles>
    <meta:editing-duration>PT9M</meta:editing-duration>
    <meta:document-statistic meta:table-count="0" meta:image-count="2" meta:object-count="0" meta:page-count="1" meta:paragraph-count="14" meta:word-count="223" meta:character-count="1486" meta:non-whitespace-character-count="1168"/>
    <meta:generator>LibreOffice/6.0.0.3$Windows_X86_64 LibreOffice_project/64a0f66915f38c6217de274f0aa8e15618924765</meta:generator>
  </office:meta>
</office:document-meta>
</file>