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0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3465a4" loext:opacity="100%" officeooo:rsid="001e2a5a" officeooo:paragraph-rsid="001e2a5a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Header">
      <style:paragraph-properties fo:text-align="start" style:justify-single-word="false"/>
      <style:text-properties fo:color="#3465a4" loext:opacity="100%" officeooo:rsid="001e2a5a" officeooo:paragraph-rsid="001e2a5a"/>
    </style:style>
    <style:style style:name="P18" style:family="paragraph" style:parent-style-name="Standard">
      <style:paragraph-properties style:snap-to-layout-grid="false"/>
      <style:text-properties style:font-name="Verdana" fo:font-size="10pt" officeooo:paragraph-rsid="0019276a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1e2a5a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e2a5a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paragraph-rsid="001e2a5a" style:font-size-asian="10pt" style:font-name-complex="Verdana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31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3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2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48dab" style:font-weight-asian="bold" style:font-name-complex="Arial" style:font-weight-complex="bold"/>
    </style:style>
    <style:style style:name="T3" style:family="text">
      <style:text-properties fo:font-weight="bold" officeooo:rsid="0019276a" style:font-weight-asian="bold" style:font-name-complex="Arial" style:font-weight-complex="bold"/>
    </style:style>
    <style:style style:name="T4" style:family="text">
      <style:text-properties fo:font-weight="bold" officeooo:rsid="001e2a5a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6d887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153a85" style:font-weight-asian="bold" style:font-name-complex="Arial"/>
    </style:style>
    <style:style style:name="T10" style:family="text">
      <style:text-properties fo:font-weight="bold" officeooo:rsid="0016d887" style:font-weight-asian="bold" style:font-name-complex="Arial"/>
    </style:style>
    <style:style style:name="T11" style:family="text">
      <style:text-properties fo:font-weight="bold" officeooo:rsid="0019276a" style:font-weight-asian="bold" style:font-name-complex="Arial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fo:color="#000000" loext:opacity="100%" style:font-name="Arial" fo:background-color="#ffffff" loext:char-shading-value="0" style:font-name-complex="Arial"/>
    </style:style>
    <style:style style:name="T14" style:family="text">
      <style:text-properties officeooo:rsid="0010fad9"/>
    </style:style>
    <style:style style:name="T15" style:family="text">
      <style:text-properties style:font-name-asian="Verdana" style:font-name-complex="Verdana"/>
    </style:style>
    <style:style style:name="T16" style:family="text">
      <style:text-properties officeooo:rsid="001c51d7" style:font-name-complex="Arial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6-GP n.º </text:span><text:span text:style-name="T2">7</text:span><text:span text:style-name="T3">80</text:span><text:span text:style-name="T1">/2024</text:span><text:span text:style-name="T4">*</text:span></text:p>
      <text:p text:style-name="P2"><text:span text:style-name="T1">*(ALTERADA PELA PORTARIA TRT6-GP n.º 807/2024)</text:span></text:p>
      <text:p text:style-name="P3"/>
      <text:p text:style-name="P4"><text:span text:style-name="T1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</text:span><text:span text:style-name="T6">07</text:span><text:span text:style-name="T5">/</text:span><text:span text:style-name="T6">10</text:span><text:span text:style-name="T5">/2024,</text:span></text:p>
      <text:p text:style-name="P5"/>
      <text:p text:style-name="P6"><text:span text:style-name="T1">R E S O L V E</text:span><text:span text:style-name="T5">:</text:span></text:p>
      <text:p text:style-name="P7"/>
      <text:p text:style-name="P8"><text:span text:style-name="T7">DESIGNAR os(as) magistrados(as) e servidores(as) a seguir relacionados, para atuarem no Plantão Judiciário, no período de </text:span><text:span text:style-name="T3">11</text:span><text:span text:style-name="T8"> </text:span><text:span text:style-name="T9">a </text:span><text:span text:style-name="T10">1</text:span><text:span text:style-name="T11">7 </text:span><text:span text:style-name="T9">de novembro</text:span><text:span text:style-name="T8"> de 2024: 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1">
          <table:table-cell table:style-name="Tabela1.A2" office:value-type="string">
            <text:p text:style-name="P11">11 a 17/11/2024</text:p>
            <text:p text:style-name="P11"/>
          </table:table-cell>
          <table:table-cell table:style-name="Tabela1.B2" office:value-type="string">
            <text:p text:style-name="P12">Maria Clara Saboya A. Bernardino </text:p>
          </table:table-cell>
          <table:table-cell table:style-name="Tabela1.C2" office:value-type="string">
            <text:p text:style-name="P13"><text:span text:style-name="T12">Aline Crispino Pessoa Saraiva</text:span><text:span text:style-name="T13"> 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11">11 a 17/11/2024</text:p>
            <text:p text:style-name="P11"/>
          </table:table-cell>
          <table:table-cell table:style-name="Tabela2.B2" office:value-type="string">
            <text:p text:style-name="P15">Ana Cristina da Silva</text:p>
            <text:p text:style-name="P16">(1ª VT Olinda)</text:p>
            <text:p text:style-name="P17"><text:span text:style-name="T1">*(ALTERADA PELA PORTARIA TRT6-GP n.º 807/2024)</text:span></text:p>
          </table:table-cell>
          <table:table-cell table:style-name="Tabela2.C2" office:value-type="string">
            <text:p text:style-name="P18">Rodrigo Teixeira Paiva </text:p>
            <text:p text:style-name="P18">(1ª VT Olinda)</text:p>
            <text:p text:style-name="P17"><text:span text:style-name="T1">*(ALTERADA PELA PORTARIA TRT6-GP n.º 807/2024)</text:span></text:p>
          </table:table-cell>
        </table:table-row>
        <table:table-row table:style-name="Tabela2.2">
          <table:table-cell table:style-name="Tabela2.A3" office:value-type="string">
            <text:p text:style-name="P19">11 a 17/11/2024</text:p>
          </table:table-cell>
          <table:table-cell table:style-name="Tabela2.B3" office:value-type="string">
            <text:p text:style-name="P20"><text:span text:style-name="T14">Andréa Cláudia de Souza</text:span></text:p>
            <text:p text:style-name="P21">(VT <text:span text:style-name="T14">São Lourenço da Mata</text:span>)</text:p>
          </table:table-cell>
          <table:table-cell table:style-name="Tabela2.C3" office:value-type="string">
            <text:p text:style-name="P21"><text:span text:style-name="T14">Zildo Soares Dias</text:span></text:p>
            <text:p text:style-name="P21">(VT <text:span text:style-name="T14">São Lourenço da Mata</text:span>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Data<text:span text:style-name="T1"/></text:p>
            <text:p text:style-name="P23"/>
          </table:table-cell>
          <table:table-cell table:style-name="Tabela3.B1" office:value-type="string">
            <text:p text:style-name="P24"><text:span text:style-name="T1">Servidor(a) da </text:span><text:span text:style-name="T8">Secretaria de Tecnologia da Informação</text:span></text:p>
            <text:p text:style-name="P25"/>
          </table:table-cell>
        </table:table-row>
        <table:table-row table:style-name="Tabela3.2">
          <table:table-cell table:style-name="Tabela3.A2" office:value-type="string">
            <text:p text:style-name="P11">11 a 14/11/2024</text:p>
            <text:p text:style-name="P11"/>
          </table:table-cell>
          <table:table-cell table:style-name="Tabela3.B2" office:value-type="string">
            <text:p text:style-name="P2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7">15 a 17/11/2024</text:p>
          </table:table-cell>
          <table:table-cell table:style-name="Tabela3.B3" office:value-type="string">
            <text:p text:style-name="P28">Rodrigo Gomes da Silv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l de Justiça<text:span text:style-name="T8"/></text:p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27">11 a 17/11/2024</text:p>
            <text:p text:style-name="P27"/>
          </table:table-cell>
          <table:table-cell table:style-name="Tabela4.B2" office:value-type="string">
            <text:p text:style-name="P30">Josevaldo Marcelo de Azevedo Silva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2">Data</text:p>
          </table:table-cell>
          <table:table-cell table:style-name="Tabela5.B1" office:value-type="string">
            <text:p text:style-name="P32">Motorista</text:p>
          </table:table-cell>
        </table:table-row>
        <table:table-row table:style-name="Tabela5.2">
          <table:table-cell table:style-name="Tabela5.A2" office:value-type="string">
            <text:p text:style-name="P11"><text:s/>11 a 17/11/2024</text:p>
            <text:p text:style-name="P11"/>
          </table:table-cell>
          <table:table-cell table:style-name="Tabela5.B2" office:value-type="string">
            <text:p text:style-name="P33">Inaldo Pereira Barros</text:p>
          </table:table-cell>
        </table:table-row>
      </table:table>
      <text:p text:style-name="P34"/>
      <text:p text:style-name="P35">Dê-se ciência aos interessados por e-mail. Publique-se na intranet e no Portal do TRT6.</text:p>
      <text:p text:style-name="P36"><text:span text:style-name="T15"><text:s text:c="2"/></text:span><text:span text:style-name="T7">Recife, </text:span><text:span text:style-name="T16">5 de novembro de 2024</text:span><text:span text:style-name="T7">.</text:span></text:p>
      <text:p text:style-name="P35"/>
      <text:p text:style-name="P37">NISE PEDROSO LINS DE SOUSA<text:span text:style-name="T17"/></text:p>
      <text:p text:style-name="P38">Desembargadora Presidente do TRT da 6ª Região<text:span text:style-name="T18"/></text:p>
      <text:p text:style-name="P37"/>
      <text:section text:style-name="Sect1" text:name="Seção1">
        <text:p text:style-name="Standard_20__28_user_29_"><text:span text:style-name="T8">Telefones do Plantão Judiciário</text:span><text:span text:style-name="T7">: <text:s text:c="9"/></text:span></text:p>
        <text:p text:style-name="P39">1ª instância – (81) 98773-4995<text:span text:style-name="T7"/></text:p>
        <text:p text:style-name="P40">2ª instância – (81) 98773-4996<text:span text:style-name="T7"/></text:p>
        <text:p text:style-name="P41"/>
        <text:p text:style-name="P42"><text:soft-page-break/>Marcos Antônio Cardoso Martins<text:span text:style-name="T7"/></text:p>
        <text:p text:style-name="P39">Núcleo de Transporte e Manutenção de veículos<text:span text:style-name="T7"/></text:p>
        <text:p text:style-name="P40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3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4-11-11T17:16:04.403000000</dc:date>
    <meta:print-date>2024-11-04T14:46:03.237000000</meta:print-date>
    <meta:editing-cycles>24</meta:editing-cycles>
    <meta:editing-duration>PT1H43M27S</meta:editing-duration>
    <meta:generator>LibreOffice/24.8.1.2$Windows_X86_64 LibreOffice_project/87fa9aec1a63e70835390b81c40bb8993f1d4ff6</meta:generator>
    <meta:printed-by>Arquivos PDF</meta:printed-by>
    <meta:document-statistic meta:table-count="5" meta:image-count="2" meta:object-count="0" meta:page-count="2" meta:paragraph-count="55" meta:word-count="262" meta:character-count="1795" meta:non-whitespace-character-count="1436"/>
  </office:meta>
</office:document-meta>
</file>