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top="0.1666in" fo:margin-bottom="0.1965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0" fo:orphans="0" fo:text-align="justify" fo:margin-bottom="0.1965in" fo:line-height="100%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" style:parent-style-name="Standard" style:family="paragraph">
      <style:paragraph-properties fo:widows="0" fo:orphans="0" fo:text-align="justify" fo:margin-bottom="0.1965in" fo:line-height="100%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widows="0" fo:orphans="0" fo:text-align="justify" fo:margin-bottom="0.1965in" fo:line-height="100%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4" style:parent-style-name="Standard" style:family="paragraph">
      <style:paragraph-properties fo:widows="0" fo:orphans="0" fo:text-align="justify" fo:margin-bottom="0.1965in" fo:line-height="100%"/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6" style:parent-style-name="Standard" style:family="paragraph">
      <style:paragraph-properties fo:widows="0" fo:orphans="0" fo:margin-bottom="0in" fo:line-height="100%" fo:margin-right="0.0152in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widows="0" fo:orphans="0" fo:margin-bottom="0in" fo:line-height="100%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widows="0" fo:orphans="0" fo:margin-bottom="0in" fo:line-height="100%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widows="0" fo:orphans="0" fo:text-align="justify" fo:margin-bottom="0.1965in" fo:line-height="100%" fo:margin-right="0.0152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widows="0" fo:orphans="0" fo:text-align="justify" fo:margin-bottom="0.1965in" fo:line-height="100%" fo:margin-right="0.0152in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2">PORTARIA TRT6 – GP nº. 778/2024</text:span></text:p>
      <text:p text:style-name="P3"><text:span text:style-name="T4">A EXCELENTÍSSIMA DESEMBARGADORA PRESIDENTE DO TRIBUNAL REGIONAL DO TRABALHO DA SEXTA REGIÃO,</text:span><text:span text:style-name="T5"><text:s/>no uso de suas atribuições legais e regimentais, e tendo em vista o contido no PROAD n.º 26619/2024,</text:span></text:p>
      <text:p text:style-name="P6"><text:span text:style-name="T7">RESOLVE:</text:span></text:p>
      <text:p text:style-name="P8"><text:span text:style-name="T9">REMOVER<text:s/></text:span><text:span text:style-name="T10">o servidor<text:s/></text:span><text:span text:style-name="T11">RICARDO ALENCAR DE VASCONCELOS</text:span><text:span text:style-name="T12">, Analista Judiciário, Área Judiciária, lotado no Núcleo de Apoio Administrativo, para a Secreta</text:span><text:span text:style-name="T13">ria de Gestão de Pessoas.</text:span></text:p>
      <text:p text:style-name="P14"><text:span text:style-name="T15">Esta Portaria surtirá seus efeitos a partir de 04/11/2024.</text:span></text:p>
      <text:p text:style-name="P16"><text:span text:style-name="T17">Recife, 04 de novembro de 2024.</text:span></text:p>
      <text:p text:style-name="P18"/>
      <text:p text:style-name="P19"/>
      <text:p text:style-name="P20"><text:span text:style-name="T21">NISE PEDROSO LINS DE SOUSA</text:span></text:p>
      <text:p text:style-name="P22"><text:span text:style-name="T23">Desembargadora Presidente do TRT da 6ª Regiã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4-11-07T19:44:00Z</dc:date>
    <meta:template xlink:href="Normal.dotm" xlink:type="simple"/>
    <meta:editing-cycles>1</meta:editing-cycles>
    <meta:editing-duration>PT60S</meta:editing-duration>
    <meta:document-statistic meta:page-count="1" meta:paragraph-count="1" meta:word-count="89" meta:character-count="572" meta:row-count="4" meta:non-whitespace-character-count="484"/>
  </office:meta>
</office:document-meta>
</file>