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Verdana" style:font-name-asian="Verdana" style:font-name-complex="Verdana" fo:color="#0000FF"/>
    </style:style>
    <style:style style:name="T11" style:parent-style-name="Fonteparág.padrão" style:family="text">
      <style:text-properties style:font-name="Verdana" style:font-name-asian="Verdana" style:font-name-complex="Verdana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13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4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5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6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17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18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19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0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1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2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3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4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6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7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8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9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P33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34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pan text:style-name="T10"><text:s text:c="30"/></text:span><text:span text:style-name="T11"><text:s/>PORTARIA TRT6– GP N.º 776/2024</text:span></text:p>
      <text:p text:style-name="P12"/>
      <text:p text:style-name="P13"/>
      <text:p text:style-name="P14"/>
      <text:p text:style-name="P15"/>
      <text:p text:style-name="P16">A DESEMBARGADORA PRESIDENTE DO TRIBUNAL REGIONAL DO TRABALHO DA SEXTA REGIÃO, no uso de suas atribuições legais e regimentais, tendo em vista o contido no PROAD nº 26023/2024</text:p>
      <text:p text:style-name="P17"/>
      <text:p text:style-name="P18"/>
      <text:p text:style-name="P19">R E S O L V<text:s/>E:</text:p>
      <text:p text:style-name="P20"/>
      <text:p text:style-name="P21">AUTORIZAR o pagamento da substituição do cargo em comissão CJ-3 de Diretor de Secretaria da 6ª Vara do Trabalho do Recife (Código 919) à servidora ROSEANE SUELDA LIBERAL SANTOS, ocupante do cargo de Técnico Judiciário, Área Administrativa, lotada na 6ª Vara do Trabalho do Recife, no período de 25 a 26/10 /2024, em decorrência de afastamento legal da titular, DANIELLA ANDRADE DE OLIVEIRA D ASSUMPCAO TORRES, e do substituto legal, LEONARDO JOSE COELHO TRIGUEIRO, contando-se para fins de registro em seus<text:s/>assentamentos funcionais, com efeitos remuneratórios, de acordo com o disposto na Lei n.° 8.112 /90 c/c a Resolução Administrativa TRT6 n.º 17/2016.</text:p>
      <text:p text:style-name="P22"/>
      <text:p text:style-name="P23">Publique-se.</text:p>
      <text:p text:style-name="P24"/>
      <text:p text:style-name="P25">Recife, 30 de outubro de 2024.</text:p>
      <text:p text:style-name="P26"/>
      <text:p text:style-name="P27"/>
      <text:p text:style-name="P28">NISE PEDROSO LINS DE SOUSA</text:p>
      <text:p text:style-name="P29"/>
      <text:p text:style-name="P30"><text:span text:style-name="T31">Desembargadora Presidente<text:s/></text:span><text:span text:style-name="T32">do TRT da 6ª Região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07T14:20:00Z</meta:creation-date>
    <dc:date>2024-11-07T14:22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91" meta:character-count="1221" meta:row-count="8" meta:non-whitespace-character-count="1032"/>
  </office:meta>
</office:document-meta>
</file>