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776/2023</text:span></text:p>
      <text:p text:style-name="P10"/>
      <text:p text:style-name="P10"/>
      <text:p text:style-name="P10"/>
      <text:p text:style-name="P18"><text:span text:style-name="T6">O DESEMBARGADOR CORREGEDOR DO TRIBUNAL REGIONAL DO TRABALHO DA SEXTA REGIÃO</text:span><text:span text:style-name="T8">,</text:span><text:span text:style-name="T6"> </text:span><text:span text:style-name="T8">no exercício da Presidência e no uso de suas atribuições legais e regimentais, tendo em vista o que consta do PROAD n.º 23196/2023, </text:span></text:p>
      <text:p text:style-name="P4"/>
      <text:p text:style-name="P5"/>
      <text:p text:style-name="P16"><text:span text:style-name="T7">R E S O L V E, </text:span><text:span text:style-name="T11">ad referendum </text:span><text:span text:style-name="T7">do E. Tribunal Pleno</text:span><text:span text:style-name="T11">,</text:span></text:p>
      <text:p text:style-name="P11"/>
      <text:p text:style-name="P8"/>
      <text:p text:style-name="P19"><text:span text:style-name="T6">AUTORIZAR</text:span><text:span text:style-name="T8"> a Exma. Juíza </text:span><text:span text:style-name="T6">MARIANA DE CARVALHO MILET</text:span><text:span text:style-name="T8"> a se afastar das suas atividades jurisdicionais </text:span><text:span text:style-name="T5">no dia 30/11/2023</text:span><text:span text:style-name="T8">, a fim de ministrar palestra sobre a temática “Julgamento com Perspectiva de gênero”, durante a realização do 2º Encontro de Assessores-Chefe, Chefes de Divisão e Assessores, promovido pela Escola Judicial do Tribunal Regional do Trabalho da 5ª Região, com fundamento no art. 23, II, “h”, do Regimento Interno deste Tribunal e na Resolução Administrativa TRT n.º 18/2017. A Magistrada requerente deverá comprovar, no prazo de 15 dias a contar do término do evento, a sua efetiva participação, mediante envio da documentação correspondente à Corregedoria deste E. Regional, nos termos do art. 10, §3º, da mesma Resolução Administrativa, bem como realizar o prévio ajuste de pauta na referida data.</text:span></text:p>
      <text:p text:style-name="P20"/>
      <text:p text:style-name="P20"/>
      <text:p text:style-name="P12">Dê-se ciência e cumpra-se.</text:p>
      <text:p text:style-name="P13">Publique-se.</text:p>
      <text:p text:style-name="P13"/>
      <text:p text:style-name="P17"><text:span text:style-name="T9">Recife, 22 de novembro de 2023.</text:span></text:p>
      <text:p text:style-name="P13"/>
      <text:p text:style-name="P14"/>
      <text:p text:style-name="P9">FÁBIO ANDRÉ DE FARIAS</text:p>
      <text:p text:style-name="P15">Desembargador Corregedor do TRT da 6ª Região,</text:p>
      <text:p text:style-name="P15">No exercício da Presidência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1-22T14:30:00</meta:creation-date>
    <dc:creator>Luciane Angelim Alves Lustosa</dc:creator>
    <dc:date>2023-11-22T14:30:00</dc:date>
    <meta:print-date>2023-11-21T15:39:00</meta:print-date>
    <meta:editing-cycles>2</meta:editing-cycles>
    <meta:editing-duration>PT2M</meta:editing-duration>
    <meta:document-statistic meta:table-count="0" meta:image-count="2" meta:object-count="0" meta:page-count="1" meta:paragraph-count="15" meta:word-count="218" meta:character-count="1443" meta:non-whitespace-character-count="1158"/>
    <meta:generator>LibreOffice/7.2.2.2$Windows_X86_64 LibreOffice_project/02b2acce88a210515b4a5bb2e46cbfb63fe97d56</meta:generator>
  </office:meta>
</office:document-meta>
</file>