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DD6CF999ABFF296.png" manifest:media-type="image/png"/>
  <manifest:file-entry manifest:full-path="Pictures/10000201000001BD00000112E5A3794070FA2B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1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8.749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8.749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loext:graphic-properties draw:fill-color="#ffffff"/>
      <style:paragraph-properties fo:margin-left="0.049cm" fo:margin-right="0cm" fo:margin-top="0.212cm" fo:margin-bottom="0cm" loext:contextual-spacing="false" fo:line-height="100%" fo:text-align="justify" style:justify-single-word="false" fo:keep-together="auto" fo:orphans="2" fo:widows="2" fo:text-indent="2.45cm" style:auto-text-indent="false" fo:break-before="auto" fo:break-after="auto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.45cm" style:auto-text-indent="false" fo:break-before="auto" fo:break-after="auto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.4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.4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.45cm" style:auto-text-indent="false" fo:break-before="auto" fo:break-after="auto" fo:padding="0cm" fo:border="none" fo:keep-with-next="auto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5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P16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loext:graphic-properties draw:fill-color="#ffffff"/>
      <style:paragraph-properties fo:margin-left="0cm" fo:margin-right="0.011cm" fo:margin-top="0.212cm" fo:margin-bottom="0cm" loext:contextual-spacing="false" fo:line-height="100%" fo:text-align="start" style:justify-single-word="false" fo:keep-together="auto" fo:orphans="2" fo:widows="2" fo:text-indent="2.4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rsid="001f9fdc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GP nº </text:span><text:span text:style-name="T10">77</text:span><text:span text:style-name="T1">3/2023</text:span></text:p>
      <text:p text:style-name="P1"/>
      <text:p text:style-name="P8"><text:span text:style-name="T11">Torna sem efeito a Portaria TRT6-GP nº 769/2023.</text:span></text:p>
      <text:p text:style-name="P9"/>
      <text:p text:style-name="P10"><text:span text:style-name="T12">O</text:span><text:span text:style-name="T5"> DESEMBARGADOR</text:span><text:span text:style-name="T12"> CORREGEDOR</text:span><text:span text:style-name="T5"> DO TRIBUNAL REGIONAL DO TRABALHO DA SEXTA REGIÃO, </text:span><text:span text:style-name="T12">NO EXERCÍCIO DA PRESIDÊNCIA</text:span><text:span text:style-name="T5">, </text:span><text:span text:style-name="T2">no uso de suas atribuições legais e regimentais, previstas no art. 18, incisos XVI, XXII e XL, do Regimento Interno deste Sexto Regional;</text:span></text:p>
      <text:p text:style-name="P11"><text:span text:style-name="T12">CONSIDERANDO </text:span><text:span text:style-name="T14">a expedição da Portaria TRT6-GP nº 769/2023,</text:span></text:p>
      <text:p text:style-name="P11"><text:span text:style-name="T5">CONSIDERANDO </text:span><text:span text:style-name="T14">a solicitação de desistência do servidor Daniel Augusto Gomes de Santana no que se refere ao pedido de diárias e passagens para participação no “V Encontro Nacional de Precedentes Qualificados: Diálogos para a consolidação do sistema de precedentes”, homologado em despacho proferido no bojo do PROAD nº 23172/2023</text:span><text:span text:style-name="T2">,</text:span></text:p>
      <text:p text:style-name="P12"/>
      <text:p text:style-name="P11"><text:span text:style-name="T5">RESOLVE:</text:span></text:p>
      <text:p text:style-name="P13"/>
      <text:p text:style-name="P15"><text:span text:style-name="T13">Art. 1º </text:span><text:span text:style-name="T12">TORNAR SEM EFEITO </text:span><text:span text:style-name="T14">a Portaria TRT6-GP nº 769/2023, consoante pedido complementar apresentado pelo solicitante Daniel Augusto Gomes de Santana no bojo do PROAD nº 23172/2023.</text:span></text:p>
      <text:p text:style-name="P16"/>
      <text:p text:style-name="P11"><text:span text:style-name="T6">Art. </text:span><text:span text:style-name="T13">2</text:span><text:span text:style-name="T6">º</text:span><text:span text:style-name="T3"> Esta Portaria produzirá efeitos a partir da publicação.</text:span></text:p>
      <text:p text:style-name="P14"/>
      <text:p text:style-name="P11"><text:span text:style-name="T3">Dê-se ciência e publique-se.</text:span></text:p>
      <text:p text:style-name="P11"><text:span text:style-name="T3">Recife, </text:span><text:span text:style-name="T4">21 de novembro de 2023.</text:span></text:p>
      <text:p text:style-name="P12"/>
      <text:p text:style-name="P17"><text:span text:style-name="T12">FÁBIO ANDRÉ DE FARIAS</text:span></text:p>
      <text:p text:style-name="P17"><text:span text:style-name="T2">Desembargador</text:span><text:span text:style-name="T14"> Corregedor </text:span><text:span text:style-name="T2">do TRT6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fo:background-color="transparent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fo:background-color="transparent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1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<text:s text:c="57"/></text:span><text:span text:style-name="MT1"><draw:frame draw:style-name="Mfr1" draw:name="image1.png" text:anchor-type="as-char" svg:width="2.083cm" svg:height="2.051cm" draw:z-index="0"><draw:image xlink:href="Pictures/10000000000000E1000000EBDDD6CF999ABFF296.png" xlink:type="simple" xlink:show="embed" xlink:actuate="onLoad" loext:mime-type="image/png"/></draw:frame></text:span><text:span text:style-name="MT2"><text:s text:c="27"/></text:span><text:span text:style-name="MT2"><draw:frame draw:style-name="Mfr2" draw:name="image2.png" text:anchor-type="as-char" svg:width="3.291cm" svg:height="2.016cm" draw:z-index="1"><draw:image xlink:href="Pictures/10000201000001BD00000112E5A3794070FA2B3B.png" xlink:type="simple" xlink:show="embed" xlink:actuate="onLoad" loext:mime-type="image/png"/></draw:frame></text:span></text:p>
        <text:p text:style-name="MP3"><text:span text:style-name="MT3">PODER JUDICIÁRIO</text:span></text:p>
        <text:p text:style-name="MP3"><text:span text:style-name="MT3">JUSTIÇA DO TRABALHO</text:span></text:p>
        <text:p text:style-name="MP3"><text:span text:style-name="MT3">TRIBUNAL REGIONAL DO TRABALHO – SEXTA REGIÃO</text:span></text:p>
        <text:p text:style-name="MP4"><text:span text:style-name="MT3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11-22T08:16:42.117000000</dc:date>
    <meta:editing-duration>PT56S</meta:editing-duration>
    <meta:editing-cycles>1</meta:editing-cycles>
    <meta:document-statistic meta:table-count="0" meta:image-count="2" meta:object-count="0" meta:page-count="1" meta:paragraph-count="17" meta:word-count="181" meta:character-count="1282" meta:non-whitespace-character-count="1032"/>
  </office:meta>
</office:document-meta>
</file>