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826in" fo:line-height="100%" style:page-number="1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694in" fo:margin-bottom="0.0826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top="0.0694in" fo:margin-bottom="0.0826in" fo:line-height="100%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694in" fo:margin-bottom="0.0826in" fo:line-height="100%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text-align="justify" fo:margin-top="0.0694in" fo:margin-bottom="0.0826in" fo:line-height="100%"/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text-align="justify" fo:margin-top="0.0694in" fo:margin-bottom="0.0826in" fo:line-height="100%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top="0.0694in" fo:margin-bottom="0.0826in" fo:line-height="100%"/>
    </style:style>
    <style:style style:name="T5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60" style:parent-style-name="Standard" style:family="paragraph">
      <style:paragraph-properties fo:widows="0" fo:orphans="0" fo:margin-top="0.1666in" fo:margin-bottom="0.1666in" fo:line-height="100%"/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widows="0" fo:orphans="0" fo:margin-top="0.1666in" fo:margin-bottom="0.1666in" fo:line-height="100%" fo:margin-right="-0.0555in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widows="0" fo:orphans="0" fo:margin-top="0.1666in" fo:margin-bottom="0.1666in" fo:line-height="100%" fo:margin-right="-0.0555in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 - GP Nº<text:s/></text:span><text:span text:style-name="T13">772</text:span><text:span text:style-name="T14">/2024</text:span></text:p>
      <text:p text:style-name="P15"/>
      <text:p text:style-name="P16"/>
      <text:p text:style-name="P17"><text:span text:style-name="T18">O DESEMBARGADOR VICE-PRESIDENTE DO TRIBUNAL REGIONAL DO TRABALHO DA SEXTA REGIÃO</text:span><text:span text:style-name="T19">, no exercício da Presidência, usando de suas atribuições legais e<text:s/></text:span><text:span text:style-name="T20">regimentais, tendo em vista o contido<text:s/></text:span><text:span text:style-name="T21">no PROAD nº<text:s/></text:span><text:span text:style-name="T22">26260</text:span><text:span text:style-name="T23">/2024,</text:span></text:p>
      <text:p text:style-name="P24"/>
      <text:p text:style-name="P25"><text:span text:style-name="T26">R E S O L V E:</text:span></text:p>
      <text:p text:style-name="P27"/>
      <text:p text:style-name="P28"><text:span text:style-name="T29">I – DISPENSAR<text:s/></text:span><text:span text:style-name="T30">o servidor<text:s/></text:span><text:span text:style-name="T31">LEONARDO LIMA SOUSA,<text:s/></text:span><text:span text:style-name="T32">ocupante do cargo de Analista Judiciário, Área Judiciária, lotado na 2ª Vara do Trabalho de Petrolina, da condição de substituto l</text:span><text:span text:style-name="T33">egal do cargo em comissão CJ-3 de Diretor de Secretaria da 2ª Vara do Trabalho de Petrolina (Código 1557);</text:span></text:p>
      <text:p text:style-name="P34"/>
      <text:p text:style-name="P35"><text:span text:style-name="T36">II – DESIGNAR<text:s/></text:span><text:span text:style-name="T37">a</text:span><text:span text:style-name="T38"><text:s/></text:span><text:span text:style-name="T39">servidora<text:s/></text:span><text:span text:style-name="T40">MARIANA DE SOUZA CAVALCANTI</text:span><text:span text:style-name="T41">, ocupante do cargo de Técnico Judiciário, Área Administrativa, lotada na 2ª Vara do Trabalho d</text:span><text:span text:style-name="T42">e Petrolina, para a condição de substituta legal do cargo em comissão CJ-3 de Diretor de Secretaria da 2ª Vara do Trabalho de Petrolina (Código 1557), em todos os afastamentos legais e eventuais da servidora titular, Clenilda Vera de Aguiar Boareto, em con</text:span><text:span text:style-name="T43">sonância com o disposto no art. 38 da Lei n.º 8.112 /90 c/c a Resolução Administrativa TRT6 n.º 17/2016.</text:span></text:p>
      <text:p text:style-name="P44"/>
      <text:p text:style-name="P45"><text:span text:style-name="T46">Esta Portaria surtirá efeitos a partir d</text:span><text:span text:style-name="T47">esta data</text:span><text:span text:style-name="T48">.</text:span></text:p>
      <text:p text:style-name="P49"/>
      <text:p text:style-name="P50"><text:span text:style-name="T51">Publique-se.</text:span></text:p>
      <text:p text:style-name="P52"/>
      <text:p text:style-name="P53"><text:span text:style-name="T54">Recife,<text:s/></text:span><text:span text:style-name="T55">30<text:s/></text:span><text:span text:style-name="T56">de outubro</text:span><text:span text:style-name="T57"><text:s/></text:span><text:span text:style-name="T58">de 2024.</text:span></text:p>
      <text:p text:style-name="P59"/>
      <text:p text:style-name="P60"><text:span text:style-name="T61">SERGIO TORRES TEIXEIRA</text:span></text:p>
      <text:p text:style-name="P62"><text:span text:style-name="T63">Desembargador Vice-Presidente do TRT da 6ª Região,</text:span></text:p>
      <text:p text:style-name="P64"><text:span text:style-name="T65">no exercício da Presidência.</text:span>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bottom="0in" fo:line-height="100%" fo:margin-right="0.1298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 fo:margin-right="0.1298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8874in" svg:height="0.8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6ª REGIÃO</text:span></text:p>
        <text:p text:style-name="P10"/>
        <text:p text:style-name="P1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4-11-07T15:16:00Z</dc:date>
    <meta:template xlink:href="Normal.dotm" xlink:type="simple"/>
    <meta:editing-cycles>1</meta:editing-cycles>
    <meta:editing-duration>PT0S</meta:editing-duration>
    <meta:document-statistic meta:page-count="1" meta:paragraph-count="2" meta:word-count="196" meta:character-count="1254" meta:row-count="8" meta:non-whitespace-character-count="1060"/>
  </office:meta>
</office:document-meta>
</file>