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widows="0" fo:orphans="0"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bottom="0in" fo:line-height="100%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– GP N.º 771/2024</text:span></text:p>
      <text:p text:style-name="P3"/>
      <text:p text:style-name="P4"/>
      <text:p text:style-name="P5"><text:span text:style-name="T6">A DESEMBARGADORA PRESIDENTE DO TRIBUNAL REGIONAL DO TRABALHO DA SEXTA REGIÃO</text:span><text:span text:style-name="T7">, no uso de suas atribuições legais e regimentais, tendo em vista o contido</text:span><text:span text:style-name="T8"><text:s/>no</text:span><text:span text:style-name="T9"><text:s/>PROAD nº</text:span><text:span text:style-name="T10"><text:s/>21749/2024,</text:span></text:p>
      <text:p text:style-name="P11"/>
      <text:p text:style-name="P12"/>
      <text:p text:style-name="P13"/>
      <text:p text:style-name="P14"><text:span text:style-name="T15">R <text:s text:c="2"/>E <text:s text:c="2"/>S <text:s text:c="2"/>O <text:s text:c="2"/>L <text:s text:c="2"/>V <text:s text:c="2"/>E:</text:span></text:p>
      <text:p text:style-name="P16"/>
      <text:p text:style-name="P17"/>
      <text:p text:style-name="P18"><text:span text:style-name="T19">AUTORIZAR</text:span><text:span text:style-name="T20"><text:s/>o pagamento da substituição do cargo em comissão CJ-3 de Assessor-Chefe (Código 3006) ao servidor<text:s/></text:span><text:span text:style-name="T21">MARCELO RAMOS DE OLIVEIRA</text:span><text:span text:style-name="T22">, ocupante do cargo de Técnico Judiciário, Áre</text:span><text:span text:style-name="T23">a Administrativa, lotado no Gabinete do Desembargador Valdir José Silva de Carvalho, n</text:span><text:span text:style-name="T24">o período de 04 a 14.11.2024, em decorrência de afastamento legal da servidora titular, VÂNIA MARIA SCHWAMBACH PESSOA DE CARVALHO, e da substituta legal, ELISA SOFIA CAVALCANTE SILVA DE MORAES GUERRA, contando-se para fins de registro em seus assentamentos</text:span><text:span text:style-name="T25"><text:s/>funcionais, com efeitos remuneratórios, de acordo com o disposto na Lei n.° 8.112/90 c/c a Resolução Administrativa TRT6 n.º 17/2016.</text:span></text:p>
      <text:p text:style-name="P26"/>
      <text:p text:style-name="P27"/>
      <text:p text:style-name="P28"><text:span text:style-name="T29">Publique-se.</text:span></text:p>
      <text:p text:style-name="P30"/>
      <text:p text:style-name="P31"><text:span text:style-name="T32">Recife, 30 de outubro de 2024.</text:span></text:p>
      <text:p text:style-name="P33"/>
      <text:p text:style-name="P34"/>
      <text:p text:style-name="P35"><text:span text:style-name="T36">NISE PEDROSO LINS DE SOUSA</text:span></text:p>
      <text:p text:style-name="P37"><text:span text:style-name="T38">Desembargadora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4-11-07T15:3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59" meta:character-count="1018" meta:row-count="7" meta:non-whitespace-character-count="861"/>
  </office:meta>
</office:document-meta>
</file>