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4" style:parent-style-name="western" style:family="paragraph">
      <style:paragraph-properties fo:text-align="justify" fo:margin-top="0in" fo:margin-bottom="0in" fo:margin-right="0.0041in" fo:text-indent="0.9847in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western" style:family="paragraph">
      <style:paragraph-properties fo:text-align="justify" fo:margin-bottom="0in" fo:margin-right="0.0041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center" fo:line-height="100%" fo:text-indent="0.984in"/>
    </style:style>
    <style:style style:name="T7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" style:family="paragraph">
      <style:paragraph-properties fo:widows="2" fo:orphans="2" style:vertical-align="auto" fo:margin-top="0.193in"/>
      <style:text-properties fo:hyphenate="true"/>
    </style:style>
    <style:style style:name="T7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widows="2" fo:orphans="2" style:vertical-align="auto" fo:margin-top="0.193in"/>
      <style:text-properties fo:hyphenate="true"/>
    </style:style>
    <style:style style:name="T7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770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6.257/202</text:span><text:span text:style-name="T24">4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Coordenadora de Comunicação Social do TRT6,<text:s/></text:span><text:span text:style-name="T36">Maria Eduarda Vaz de Oliveira Corrêa Lima</text:span><text:span text:style-name="T37">, para<text:s/></text:span><text:span text:style-name="T38">Brasília/DF</text:span><text:span text:style-name="T39">, para que participe da Reunião Técnica presencial com assessores e assessoras das unidades de<text:s/></text:span><text:span text:style-name="T40">Comunicação Social do Tribunal Superior do Trabalho (TST) e dos Tribunais Regionais do Trabalho (TRTs), nos dias 27 e 28 de novembro</text:span><text:span text:style-name="T41">, na referida localidade</text:span><text:span text:style-name="T42">.</text:span></text:p>
      <text:p text:style-name="P43"/>
      <text:p text:style-name="P44"><text:span text:style-name="T45">Art. 2º. Autorizar<text:s/></text:span><text:span text:style-name="T46">a aquisição de passagens aéreas relativas a</text:span><text:bookmark-start text:name="_GoBack"/><text:bookmark-end text:name="_GoBack"/><text:span text:style-name="T47">o percurso<text:s/></text:span><text:span text:style-name="T48">Recife/Brasília/Recife</text:span><text:span text:style-name="T49">,<text:s/></text:span><text:span text:style-name="T50">em favor da citada Coordenadora, observando-se as seguintes datas: 26/11/2024 (terça-feira) – ida e 28/11/2024 (quinta-feira) – retorno</text:span><text:span text:style-name="T51">.</text:span></text:p>
      <text:p text:style-name="P52"/>
      <text:p text:style-name="P53"><text:span text:style-name="T54">Art. 3º. Conceder<text:s/></text:span><text:span text:style-name="T55">referida servidora<text:s/></text:span><text:span text:style-name="T56">02 (duas) diárias integrais</text:span><text:span text:style-name="T57">, relativas aos pernoites dos dias 26 e 27/11/2024,<text:s/></text:span><text:span text:style-name="T58">1/</text:span><text:span text:style-name="T59">2 (meia) diária</text:span><text:span text:style-name="T60">, relativa ao dia do retorno em 28/11/2024, e<text:s/></text:span><text:span text:style-name="T61">1 (um) adicional de deslocamento</text:span><text:span text:style-name="T62">, correspondente às localidades de origem e de destino, nos termos do artigo 2º, incisos I e II, “c”, e artigos 3º, 8º, 13, 14 e 14-A do Ato TRT-GP n° 425/2013.</text:span></text:p>
      <text:p text:style-name="P63"/>
      <text:p text:style-name="P64"><text:span text:style-name="T65">A</text:span><text:span text:style-name="T66">rt. 4º.</text:span><text:span text:style-name="T67"><text:s/>Esta Portaria produzirá efeitos a partir da publicação.</text:span></text:p>
      <text:p text:style-name="P68"/>
      <text:p text:style-name="P69"/>
      <text:p text:style-name="P70">Dê-se ciência e publique-se.</text:p>
      <text:p text:style-name="P71"/>
      <text:p text:style-name="P72"><text:span text:style-name="T73">Recife,<text:s/></text:span><text:span text:style-name="T74">5 de novembro de 2024</text:span><text:span text:style-name="T75">.</text:span></text:p>
      <text:p text:style-name="P76"><text:span text:style-name="T77">NISE PEDROSO LINS DE SOUSA<text:s/></text:span></text:p>
      <text:p text:style-name="P78"><text:span text:style-name="T79">Desembargadora Presidente do TRT da 6ª.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29T19:18:00Z</meta:creation-date>
    <dc:date>2024-11-05T19:23:00Z</dc:date>
    <meta:print-date>2024-10-30T16:27:00Z</meta:print-date>
    <meta:template xlink:href="Normal" xlink:type="simple"/>
    <meta:editing-cycles>10</meta:editing-cycles>
    <meta:editing-duration>PT1080S</meta:editing-duration>
    <meta:user-defined meta:name="AppVersion">14.0000</meta:user-defined>
    <meta:document-statistic meta:page-count="1" meta:paragraph-count="3" meta:word-count="259" meta:character-count="1656" meta:row-count="11" meta:non-whitespace-character-count="1400"/>
  </office:meta>
</office:document-meta>
</file>