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768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6162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WLADEMIR DE SOUZA ROLIM</text:span><text:span text:style-name="T36">, Diretor-Geral do TRT6, para<text:s/></text:span><text:span text:style-name="T37">Brasília/DF</text:span><text:span text:style-name="T38">, para fins de participar da<text:s/></text:span><text:span text:style-name="T39">9ª. Reunião Ordinária da Coordenação dos Diretores-Gerais da Justiça do Trabalho</text:span><text:span text:style-name="T40">, a ser realizada<text:s/></text:span><text:span text:style-name="T41">nos dias 26 e 27 de novembro de 2024, na referida localidade.</text:span></text:p>
      <text:p text:style-name="P42"/>
      <text:p text:style-name="P43"><text:span text:style-name="T44">Art. 2º. Autorizar<text:s/></text:span><text:span text:style-name="T45">a aquisição de passagens aéreas relativas ao percurso Recife/Brasília/Recife, em favor do citado servidor, observando-se as seguintes datas: 25</text:span><text:span text:style-name="T46">/11/2024</text:span><text:span text:style-name="T47"><text:s/>(segunda-feira) – ida</text:span><text:span text:style-name="T48"><text:s/></text:span><text:span text:style-name="T49">e</text:span><text:span text:style-name="T50"><text:s/></text:span><text:span text:style-name="T51">2</text:span><text:span text:style-name="T52">7</text:span><text:span text:style-name="T53">/11/2024</text:span><text:span text:style-name="T54"><text:s/>(quarta-feira) – retorno.</text:span></text:p>
      <text:p text:style-name="P55"/>
      <text:p text:style-name="P56"><text:span text:style-name="T57">Art. 3º. Conceder<text:s/></text:span><text:span text:style-name="T58">02</text:span><text:span text:style-name="T59"><text:s/>(duas) diárias integrais</text:span><text:span text:style-name="T60">, relativa aos pernoites dos dias 25 e 26/11/2024,<text:s/></text:span><text:span text:style-name="T61">1/2 (meia) diária</text:span><text:span text:style-name="T62">, relativa ao dia do retorno em 27/11/2024, e<text:s/></text:span><text:span text:style-name="T63">01 (um) adicional de deslocamento</text:span><text:span text:style-name="T64">, correspondente às loca</text:span><text:span text:style-name="T65">lidades de origem e de destino, nos termos do artigo 2º, incisos I e II, “c”, e artigos 3º, 8º, 13, 14 e 14-A do Ato TRT-GP n° 425/2013.</text:span></text:p>
      <text:p text:style-name="P66"><text:s/></text:p>
      <text:p text:style-name="P67"><text:span text:style-name="T68">Art. 4º.</text:span><text:span text:style-name="T69"><text:s/>Esta Portaria produzirá efeitos a partir da publicação.</text:span></text:p>
      <text:p text:style-name="P70"/>
      <text:p text:style-name="P71">Dê-se ciência e publique-se.</text:p>
      <text:p text:style-name="P72"/>
      <text:p text:style-name="P73"><text:span text:style-name="T74">Recife,<text:s/></text:span><text:span text:style-name="T75">29 de outubro de 2024</text:span><text:span text:style-name="T76">.</text:span></text:p>
      <text:p text:style-name="P77"/>
      <text:p text:style-name="P78">NISE PEDROSO LINS DE SOUSA</text:p>
      <text:p text:style-name="P79"><text:s text:c="12"/>Desembargadora Presidente do TRT da 6ª Região <text:s text:c="13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30T13:58:00Z</meta:creation-date>
    <dc:date>2024-10-30T13:58:00Z</dc:date>
    <meta:print-date>2023-05-17T17:34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45" meta:character-count="1570" meta:row-count="11" meta:non-whitespace-character-count="1328"/>
  </office:meta>
</office:document-meta>
</file>