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ff" style:font-name="Verdana" fo:font-size="10pt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margin-top="0in" fo:margin-bottom="0in" loext:contextual-spacing="false" fo:line-height="100%" fo:orphans="0" fo:widows="0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5.2398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fo:orphans="0" fo:widows="0" style:page-number="1"/>
    </style:style>
    <style:style style:name="P6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text-indent="0in" style:auto-text-indent="false"/>
    </style:style>
    <style:style style:name="P7" style:family="paragraph" style:parent-style-name="Standard">
      <style:paragraph-properties fo:margin-top="0.1945in" fo:margin-bottom="0.1945in" loext:contextual-spacing="false" fo:line-height="100%"/>
    </style:style>
    <style:style style:name="P8" style:family="paragraph" style:parent-style-name="Standard">
      <style:paragraph-properties fo:margin-top="0.1945in" fo:margin-bottom="0.1945in" loext:contextual-spacing="false" fo:line-height="100%" fo:text-align="justify" style:justify-single-word="false"/>
    </style:style>
    <style:style style:name="P9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– GP N.º 765/2024</text:span></text:p>
      <text:p text:style-name="P1"/>
      <text:p text:style-name="P6"><text:span text:style-name="T2">A DESEMBARGADORA PRESIDENTE DO TRIBUNAL REGIONAL DO TRABALHO DA SEXTA REGIÃO</text:span><text:span text:style-name="T3">, usando de suas atribuições legais e regimentais, tendo em vista o contido no PROAD 22855/2024,</text:span></text:p>
      <text:p text:style-name="P7"><text:span text:style-name="T2">R   E   S   O   L   V   E:</text:span></text:p>
      <text:p text:style-name="P8"><text:span text:style-name="T2">AUTORIZAR</text:span><text:span text:style-name="T3"> o pagamento da substituição do cargo em comissão CJ-3 de Diretor de Secretaria da Vara do Trabalho de Limoeiro (Código 947) ao servidor </text:span><text:span text:style-name="T2">PAULO CÉSAR DE ALBUQUERQUE FERNANDES</text:span><text:span text:style-name="T3">, ocupante do cargo de Técnico Judiciário, Área Administrativa, lotado na Vara do Trabalho de Limoeiro, no período de 04 a 07/10/2024, em decorrência de afastamento legal da titular, Adriana Ferreira Martinelli, e da substituta legal, Maria Helena Barbosa Aguiar, contando-se para fins de registro em seus assentamentos funcionais, com efeitos remuneratórios, de acordo com o disposto na Lei n.° 8.112/90 c/c a Resolução Administrativa TRT6 n.º 17/2016.</text:span></text:p>
      <text:p text:style-name="P8"><text:span text:style-name="T3">Publique-se.</text:span></text:p>
      <text:p text:style-name="P8"><text:span text:style-name="T3">Recife, 28 de outubro de 2024.</text:span></text:p>
      <text:p text:style-name="P2"/>
      <text:p text:style-name="P9"><text:span text:style-name="T2">NISE PEDROSO LINS DE SOUSA</text:span></text:p>
      <text:p text:style-name="P9"><text:span text:style-name="T3">Desembargadora Presidente do TRT da 6ª Região</text:span></text:p>
      <text:p text:style-name="P3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normal" style:default-outline-level="">
      <style:paragraph-properties fo:margin-top="0.0693in" fo:margin-bottom="0.0827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9T19:01:00</meta:creation-date>
    <meta:initial-creator>Rogério Freyre Costa</meta:initial-creator>
    <meta:document-statistic meta:table-count="0" meta:image-count="0" meta:object-count="0" meta:page-count="1" meta:paragraph-count="8" meta:word-count="153" meta:character-count="976" meta:non-whitespace-character-count="819"/>
    <meta:generator>LibreOfficeDev/6.0.5.2$Linux_X86_64 LibreOffice_project/</meta:generator>
  </office:meta>
</office:document-meta>
</file>