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italic" style:text-underline-style="none" style:font-name-asian="Verdana1" style:font-style-asian="italic" style:font-name-complex="Verdana1"/>
    </style:style>
    <style:style style:name="P9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tyle="normal" style:text-underline-style="none" style:font-name-asian="Verdana1" style:font-style-asian="normal" style:font-name-complex="Verdana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35in" fo:line-height="115%" fo:text-align="justify" style:justify-single-word="false" fo:text-indent="0.9846in" style:auto-text-indent="false"/>
    </style:style>
    <style:style style:name="P21" style:family="paragraph" style:parent-style-name="Standard">
      <style:paragraph-properties fo:margin-left="0in" fo:margin-right="0.0035in" fo:line-height="115%" fo:text-align="justify" style:justify-single-word="false" fo:text-indent="0.9846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0in" fo:margin-top="0.1945in" fo:margin-bottom="0in" loext:contextual-spacing="false" fo:line-height="100%" fo:orphans="2" fo:widows="2" fo:text-indent="0.9846in" style:auto-text-indent="false"/>
    </style:style>
    <style:style style:name="P23" style:family="paragraph" style:parent-style-name="Standard">
      <style:paragraph-properties fo:margin-left="0in" fo:margin-right="0in" fo:orphans="2" fo:widows="2" fo:text-indent="0.9839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italic" style:text-underline-style="none" style:font-name-asian="Verdana1" style:font-style-asian="italic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style="italic" style:font-name-asian="Verdana1" style:font-style-asian="italic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3">PORTARIA TRT6-GP nº 7</text:span><text:span text:style-name="T10">64</text:span><text:span text:style-name="T3">/2023(*)</text:span></text:p>
      <text:p text:style-name="P1"/>
      <text:p text:style-name="P7"><text:span text:style-name="T8">Autoriza deslocamento de servidor, aquisição de passagens aéreas e concede diárias e adicional de deslocamento.</text:span></text:p>
      <text:p text:style-name="P8"/>
      <text:p text:style-name="P9"><text:span text:style-name="T11">O</text:span><text:span text:style-name="T6"> DESEMBARGADOR </text:span><text:span text:style-name="T11">CORREGEDOR</text:span><text:span text:style-name="T6"> DO TRIBUNAL REGIONAL DO TRABALHO DA SEXTA REGIÃO, NO EXERCÍCIO DA PRESIDÊNCIA</text:span><text:span text:style-name="T4">, no uso de suas atribuições legais e regimentais, previstas no art. 18, incisos XVI, XXII e XL, do Regimento Interno deste Sexto Regional;</text:span></text:p>
      <text:p text:style-name="P10"><text:span text:style-name="T4">CONSIDERANDO o previsto no Ato TRT-GP nº 425/2013 e conforme PROAD nº 2</text:span><text:span text:style-name="T13">3</text:span><text:span text:style-name="T4">.</text:span><text:span text:style-name="T13">060</text:span><text:span text:style-name="T4">/2023,</text:span></text:p>
      <text:p text:style-name="P11"/>
      <text:p text:style-name="P13"/>
      <text:p text:style-name="P19"><text:span text:style-name="T6">RESOLVE:</text:span></text:p>
      <text:p text:style-name="P17"/>
      <text:p text:style-name="P15"/>
      <text:p text:style-name="P19"><text:span text:style-name="T7">Art. 1º</text:span><text:span text:style-name="T5">. </text:span><text:span text:style-name="T6">Autorizar </text:span><text:span text:style-name="T4">o deslocamento do servidor</text:span><text:span text:style-name="T11"> Luiz Eduardo Moura De Oliveira</text:span><text:span text:style-name="T13">, Técnico Judiciário, lotado na Coordenadoria de Estatística e Pesquisa do TRT6, para</text:span><text:span text:style-name="T11"> Salvador/BA</text:span><text:span text:style-name="T13">, para fins de participar do </text:span><text:span text:style-name="T11">17º ENCONTRO NACIONAL DO PODER JUDICIÁRIO</text:span><text:span text:style-name="T13">, a ser realizado nos dias 4 e 5 de dezembro de 2023, na referida localidade</text:span><text:span text:style-name="T4">.</text:span></text:p>
      <text:p text:style-name="P15"/>
      <text:p text:style-name="P19"><text:span text:style-name="T6">Art. 2º. Autorizar</text:span><text:span text:style-name="T11"> </text:span><text:span text:style-name="T13">a aquisição de passagens aéreas relativas ao percurso Recife/Salvador/Recife, em favor do referido servidor, posto que indicado nos autos do Proad 21.933/2023, observando-se as seguintes datas: </text:span><text:span text:style-name="T11">04/12/2023</text:span><text:span text:style-name="T13"> (segunda-feira) – ida</text:span><text:span text:style-name="T15"> </text:span><text:span text:style-name="T13">e</text:span><text:span text:style-name="T11"> 05/12/2023</text:span><text:span text:style-name="T13"> (terça-feira) – retorno</text:span><text:span text:style-name="T4">.</text:span></text:p>
      <text:p text:style-name="P16"/>
      <text:p text:style-name="P20"><text:span text:style-name="T11">Art. 3º. Conceder </text:span><text:span text:style-name="T13">ao servidor </text:span><text:span text:style-name="T11">01 (uma) diária integral</text:span><text:span text:style-name="T13">, relativa ao pernoite do dia 04/12/2023, </text:span><text:span text:style-name="T11">1/2 (meia) diária</text:span><text:span text:style-name="T13">, relativa ao dia do retorno em 05/12/2023, e </text:span><text:span text:style-name="T11">1 (um) adicional de deslocamento</text:span><text:span text:style-name="T13">, correspondente às localidades de origem e de destino, nos termos do artigo 2º, incisos I e II, “c”, e artigos 3º, 8º, 13, 14 e 14-A do Ato TRT-GP n° 425/2013.</text:span></text:p>
      <text:p text:style-name="P21"/>
      <text:p text:style-name="P19"><text:span text:style-name="T7">Art. 4º.</text:span><text:span text:style-name="T5"> Esta Portaria produzirá efeitos a partir da publicação.</text:span></text:p>
      <text:p text:style-name="P18"/>
      <text:p text:style-name="P19"><text:span text:style-name="T7">Dê-se ciência e publique-se.</text:span></text:p>
      <text:p text:style-name="P14"/>
      <text:p text:style-name="P14"/>
      <text:p text:style-name="P22"><text:span text:style-name="T13">Recife, 17 de novembro de 2023</text:span><text:span text:style-name="T14">.</text:span></text:p>
      <text:p text:style-name="P23"><text:span text:style-name="T13"><text:s text:c="9"/></text:span></text:p>
      <text:p text:style-name="P23"><text:span text:style-name="T11">FÁBIO ANDRÉ DE FARIAS</text:span><text:span text:style-name="T13"><text:line-break/>Desembargador Corregedor do TRT6, no exercício da Presidência</text:span></text:p>
      <text:p text:style-name="P12"><text:soft-page-break/></text:p>
      <text:p text:style-name="P12"/>
      <text:p text:style-name="P19"><text:span text:style-name="T12">(*) Republicada por conter erro mater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15%" fo:keep-together="always" fo:orphans="2" fo:widows="2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15%" fo:keep-together="always" fo:orphans="2" fo:widows="2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15%" fo:keep-together="always" fo:orphans="2" fo:widows="2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15%" fo:keep-together="always" fo:orphans="2" fo:widows="2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15%" fo:keep-together="always" fo:orphans="2" fo:widows="2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15%" fo:keep-together="always" fo:orphans="2" fo:widows="2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492in" svg:height="0.8402in" draw:z-index="1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744in" svg:height="0.6835in" draw:z-index="3"><draw:image xlink:href="Pictures/100000000000004E00000052FF4D01C3EC32F4F1.jpg" xlink:type="simple" xlink:show="embed" xlink:actuate="onLoad" loext:mime-type="image/jpeg"/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70" meta:character-count="1766" meta:non-whitespace-character-count="1500"/>
    <meta:generator>LibreOfficeDev/6.0.5.2$Linux_X86_64 LibreOffice_project/</meta:generator>
  </office:meta>
</office:document-meta>
</file>