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Cabeçe7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/>
    </style:style>
    <style:style style:name="P4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name-complex="Arial1" style:font-size-complex="11pt"/>
    </style:style>
    <style:style style:name="P5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35.505cm"/>
        </style:tab-stops>
      </style:paragraph-properties>
    </style:style>
    <style:style style:name="P6" style:family="paragraph" style:parent-style-name="Normal2">
      <style:paragraph-properties fo:margin-left="0cm" fo:margin-right="0cm" fo:line-height="115%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7" style:family="paragraph" style:parent-style-name="Normal2">
      <style:paragraph-properties fo:margin-left="0cm" fo:margin-right="0cm" fo:line-height="115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8" style:family="paragraph" style:parent-style-name="Standard_20__28_WW_29_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_20__28_WW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_20__28_WW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_20__28_WW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2.593cm"/>
          <style:tab-stop style:position="16.554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_20__28_WW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4" style:family="paragraph" style:parent-style-name="Standard_20__28_WW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_20__28_WW_29_">
      <style:paragraph-properties fo:margin-left="0.053cm" fo:margin-right="-0.002cm" fo:line-height="0.529cm" fo:text-align="justify" style:justify-single-word="false" fo:text-indent="3cm" style:auto-text-indent="false"/>
    </style:style>
    <style:style style:name="P16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7" style:family="paragraph" style:parent-style-name="Standard_20__28_WW_29_">
      <style:paragraph-properties fo:margin-left="0cm" fo:margin-right="0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Standard_20__28_WW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19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0" style:family="paragraph" style:parent-style-name="Standard_20__28_WW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21" style:family="paragraph" style:parent-style-name="Standard_20__28_WW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fo:font-size="11pt" style:font-size-asian="11pt" style:font-size-complex="11pt"/>
    </style:style>
    <style:style style:name="P23" style:family="paragraph" style:parent-style-name="Standard_20__28_WW_29_">
      <style:paragraph-properties fo:margin-left="2.6cm" fo:margin-right="0cm" fo:margin-top="0.109cm" fo:margin-bottom="0cm" style:contextual-spacing="false" style:line-height-at-least="0.18cm" fo:text-align="justify" style:justify-single-word="false" fo:text-indent="0cm" style:auto-text-indent="false">
        <style:tab-stops>
          <style:tab-stop style:position="5.193cm"/>
        </style:tab-stops>
      </style:paragraph-properties>
    </style:style>
    <style:style style:name="P24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Times New Roman1" style:font-size-complex="11pt"/>
    </style:style>
    <style:style style:name="T3" style:family="text">
      <style:text-properties style:font-name="Verdana" fo:font-size="11pt" fo:font-style="italic" style:font-size-asian="11pt" style:font-style-asian="italic" style:font-name-complex="Times New Roman1" style:font-size-complex="11pt"/>
    </style:style>
    <style:style style:name="T4" style:family="text">
      <style:text-properties style:font-name="Verdana" fo:font-size="11pt" fo:font-style="italic" style:text-underline-style="solid" style:text-underline-width="auto" style:text-underline-color="font-color" style:font-size-asian="11pt" style:font-style-asian="italic" style:font-name-complex="Times New Roman1" style:font-size-complex="11pt"/>
    </style:style>
    <style:style style:name="T5" style:family="text">
      <style:text-properties style:font-name="Verdana" fo:font-size="11pt" fo:font-weight="bold" fo:background-color="#ffffff" loext:char-shading-value="0" style:font-size-asian="11pt" style:font-weight-asian="bold" style:font-name-complex="Arial1" style:font-size-complex="11pt"/>
    </style:style>
    <style:style style:name="T6" style:family="text">
      <style:text-properties style:font-name="Verdana" fo:font-size="11pt" fo:background-color="#ffffff" loext:char-shading-value="0" style:font-size-asian="11pt" style:font-name-complex="Arial1" style:font-size-complex="11pt"/>
    </style:style>
    <style:style style:name="T7" style:family="text">
      <style:text-properties style:font-name="Verdana" fo:font-size="11pt" fo:background-color="#ffffff" loext:char-shading-value="0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0463aa" style:font-size-asian="11pt" style:font-size-complex="11pt"/>
    </style:style>
    <style:style style:name="T10" style:family="text">
      <style:text-properties fo:font-size="11pt" style:font-size-asian="11pt" style:font-name-complex="Arial1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Arial1" style:font-size-complex="11pt"/>
    </style:style>
    <style:style style:name="T14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style="italic" fo:background-color="#ffffff" loext:char-shading-value="0" style:font-size-asian="11pt" style:font-style-asian="italic" style:font-size-complex="11pt" style:font-weight-complex="bold"/>
    </style:style>
    <style:style style:name="T17" style:family="text">
      <style:text-properties fo:font-size="11pt" fo:font-style="italic" fo:background-color="#ffffff" loext:char-shading-value="0" style:font-size-asian="11pt" style:font-style-asian="italic" style:font-name-complex="Arial1" style:font-size-complex="11pt" style:font-weight-complex="bold"/>
    </style:style>
    <style:style style:name="T18" style:family="text">
      <style:text-properties fo:font-size="11pt" fo:background-color="#ffffff" loext:char-shading-value="0" style:font-size-asian="11pt" style:font-size-complex="11pt" style:font-weight-complex="bold"/>
    </style:style>
    <style:style style:name="T19" style:family="text">
      <style:text-properties style:font-name="Arial" fo:font-size="11pt" style:font-size-asian="11pt" style:font-name-complex="Arial1" style:font-size-complex="11pt"/>
    </style:style>
    <style:style style:name="T20" style:family="text">
      <style:text-properties fo:color="#ff0000" loext:opacity="100%" fo:font-size="11pt" style:font-size-asian="11pt" style:font-size-complex="11pt"/>
    </style:style>
    <style:style style:name="T21" style:family="text">
      <style:text-properties style:font-name="Times New Roman" fo:font-size="11pt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785cm" svg:height="1.803cm" draw:z-index="0"><draw:image xlink:href="Pictures/10000000000000E1000000EB7281633B.png" xlink:type="simple" xlink:show="embed" xlink:actuate="onLoad" draw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– SEXTA REGIÃO</text:span></text:p>
      <text:p text:style-name="P2"><text:span text:style-name="T1">Gabinete da Presidência</text:span></text:p>
      <text:p text:style-name="P24"><text:span text:style-name="T2">PORTARIA TRT6–GP nº 762/2024</text:span></text:p>
      <text:p text:style-name="P8" loext:marker-style-name="T8"/>
      <text:p text:style-name="P5"><text:span text:style-name="T3">Altera em parte a Portaria TRT6-GP nº 760/2024, para incluir autorização para aquisição de passagens aéreas </text:span><text:span text:style-name="T4">com a inclusão de despacho de bagagem</text:span><text:span text:style-name="T3">.</text:span></text:p>
      <text:p text:style-name="P14" loext:marker-style-name="T12"/>
      <text:p text:style-name="P14" loext:marker-style-name="T12"/>
      <text:p text:style-name="P15"><text:span text:style-name="T12">A DESEMBARGADORA PRESIDENTE DO TRIBUNAL REGIONAL DO TRABALHO DA SEXTA REGIÃO, </text:span><text:span text:style-name="T8">no uso de suas atribuições legais e regimentais, previstas no art. 18, incisos XVI, XXII e XL, do Regimento Interno deste Sexto Regional;</text:span></text:p>
      <text:p text:style-name="P9" loext:marker-style-name="T8"/>
      <text:p text:style-name="P16"><text:span text:style-name="T12">CONSIDERANDO </text:span><text:span text:style-name="T8">o previsto no Ato TRT-GP nº 425/2013 e conforme PROAD nº 25749/2024,</text:span></text:p>
      <text:p text:style-name="P16"/>
      <text:p text:style-name="P17"><text:span text:style-name="T11">CONSIDERANDO </text:span><text:span text:style-name="T8">a expedição da Portaria TRT6-GP nº 760/2024, que autorizou o deslocamento, a aquisição de passagens aéreas e concedeu diárias e adicional de deslocamento em favor da servidora Wilma Lúcia Silva; </text:span></text:p>
      <text:p text:style-name="P10" loext:marker-style-name="T8"/>
      <text:p text:style-name="P16"><text:span text:style-name="T12">CONSIDERANDO </text:span><text:span text:style-name="T15">o pedido complementar apresentado no presente momento, por meio do qual a servidora solicita a inclusão de despacho de bagagem;</text:span></text:p>
      <text:p text:style-name="P9" loext:marker-style-name="T8"/>
      <text:p text:style-name="P9" loext:marker-style-name="T8"/>
      <text:p text:style-name="P9" loext:marker-style-name="T8"/>
      <text:p text:style-name="P18"><text:span text:style-name="T12">R E S O L V E</text:span><text:span text:style-name="T8">:</text:span></text:p>
      <text:p text:style-name="P11" loext:marker-style-name="T8"/>
      <text:p text:style-name="P11" loext:marker-style-name="T8"/>
      <text:p text:style-name="P11" loext:marker-style-name="T8"/>
      <text:p text:style-name="P11" loext:marker-style-name="T8"/>
      <text:p text:style-name="P19"><text:span text:style-name="T14">Art. 1º.</text:span><text:span text:style-name="T12"> ALTERAR o art. 2º da </text:span><text:span text:style-name="T11">Portaria TRT6-GP nº 760/2024</text:span><text:span text:style-name="T8">, apenas no tocante à inclusão do despacho de bagagem, que passa a vigorar com a seguinte redação:</text:span></text:p>
      <text:p text:style-name="P19"><text:span text:style-name="T8"><text:s/></text:span></text:p>
      <text:p text:style-name="P19"><text:span text:style-name="T16">“Art. 2º. Autorizar a aquisição de passagens aéreas relativas ao percurso Recife/Brasília/Recife, </text:span><text:span text:style-name="T17">incluindo despacho de bagagem, </text:span><text:span text:style-name="T16">limitado a uma peça, observadas as restrições de peso ou volume impostos pela companhia aérea, em favor da citada servidora, observando-se as seguintes datas: 28/10/2024 (segunda-feira) – ida e 31/10/2024 (quinta-feira) – retorno, em razão das justificativas apresentadas no supracitado Proad.</text:span><text:span text:style-name="T18">”</text:span></text:p>
      <text:p text:style-name="P12" loext:marker-style-name="T8"><text:soft-page-break/></text:p>
      <text:p text:style-name="P20"><text:span text:style-name="T13">Art. 2º. DETERMINAR</text:span><text:span text:style-name="T10"> à Seção de Diárias e Passagens que adote as providências necessárias para inclusão do despacho de bagagem.</text:span></text:p>
      <text:p text:style-name="P21" loext:marker-style-name="T19"/>
      <text:p text:style-name="P6"><text:span text:style-name="T5">Art. 3º.</text:span><text:span text:style-name="T6"> Esta Portaria produzirá efeitos a partir da publicação.</text:span></text:p>
      <text:p text:style-name="P22" loext:marker-style-name="T20"/>
      <text:p text:style-name="P7"><text:span text:style-name="T7">Dê-se ciência e publique-se.</text:span></text:p>
      <text:p text:style-name="P13" loext:marker-style-name="T8"/>
      <text:p text:style-name="P23"><text:span text:style-name="T8">Recife, </text:span><text:span text:style-name="T9">25 de outubro de 2024</text:span><text:span text:style-name="T21">.</text:span></text:p>
      <text:p text:style-name="P3"><text:span text:style-name="T11">NISE PEDROSO LINS DE SOUSA</text:span><text:line-break/><text:span text:style-name="T10">Desembargadora Presidente do TRT da 6º Região</text:span></text:p>
      <text:p text:style-name="P4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_20_2" style:display-name="Tíedtulo 2" style:family="paragraph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4pt" fo:language="pt" fo:country="BR" fo:font-style="italic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Standard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1" style:display-name="Tíededtulo 1" style:family="paragraph" style:parent-style-name="Standard_20__28_WW_29_">
      <style:paragraph-properties fo:margin-top="0.494cm" fo:margin-bottom="0.494cm" style:contextual-spacing="false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2" style:display-name="Tíededtulo 2" style:family="paragraph" style:parent-style-name="Standard_20__28_WW_29_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" style:family="paragraph" style:parent-style-name="Standard_20__28_WW_29_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ndice" style:family="paragraph" style:parent-style-name="Standard_20__28_WW_29_">
      <style:paragraph-properties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c__20_Indented" style:display-name="Body Text, Indented" style:family="paragraph" style:parent-style-name="Standard_20__28_WW_29_">
      <style:paragraph-properties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_20_e_20_Rodapée9e9" style:display-name="Cabeçe7e7alho e Rodapée9e9" style:family="paragraph" style:parent-style-name="Standard_20__28_WW_29_">
      <style:paragraph-properties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" style:family="paragraph" style:parent-style-name="Standard_20__28_WW_29_">
      <style:paragraph-properties fo:text-align="start" style:justify-single-word="false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" style:family="paragraph" style:parent-style-name="Standard_20__28_WW_29_">
      <style:paragraph-properties fo:text-align="start" style:justify-single-word="false" fo:orphans="2" fo:widows="2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paragraph-properties fo:text-align="start" style:justify-single-word="false" fo:orphans="2" fo:widows="2" fo:hyphenation-ladder-count="no-limit" style:vertical-align="baseline"/>
      <style:text-properties style:font-name="Tahoma" fo:font-family="Tahoma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edtulo_20_2_20_Char" style:display-name="Tí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e3o_20_Char" style:display-name="Texto de balã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ededtulo_20_1_20_Char" style:display-name="Tíededtulo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edtulo_20_2_20_Char" style:display-name="Tíed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e7e7alho_20_Char" style:display-name="Cabeçe7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e9e9_20_Char" style:display-name="Rodapée9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e3e3o_20_Char" style:display-name="Texto de balãe3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4-01-26T11:27:00</meta:creation-date>
    <dc:date>2024-10-25T12:07:04.355000000</dc:date>
    <meta:print-date>2024-01-26T11:20:00</meta:print-date>
    <meta:editing-duration>PT13S</meta:editing-duration>
    <meta:editing-cycles>1</meta:editing-cycles>
    <meta:document-statistic meta:table-count="0" meta:image-count="1" meta:object-count="0" meta:page-count="2" meta:paragraph-count="20" meta:word-count="283" meta:character-count="1834" meta:non-whitespace-character-count="1565"/>
    <meta:generator>LibreOffice/24.2.5.2$Windows_X86_64 LibreOffice_project/bffef4ea93e59bebbeaf7f431bb02b1a39ee8a59</meta:generator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